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500000017891A844A.jpg" manifest:media-type="image/jpeg"/>
  <manifest:file-entry manifest:full-path="Pictures/100000000000001A0000001503CBFD94.jpg" manifest:media-type="image/jpeg"/>
  <manifest:file-entry manifest:full-path="Pictures/200000130000042500006C9A1BAF8910.wmf" manifest:media-type=""/>
  <manifest:file-entry manifest:full-path="Pictures/100000000000001800000016E94FE2E5.jpg" manifest:media-type="image/jpeg"/>
  <manifest:file-entry manifest:full-path="Pictures/100000000000026A00000192076465A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2" svg:font-family="Arial" style:font-adornments="Normal"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office:font-face-decls>
  <office:automatic-styles>
    <style:style style:name="P1" style:family="paragraph" style:parent-style-name="Objet">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master-page-name="Local_5f_premiere_5f_page">
      <style:paragraph-properties fo:text-align="center" style:justify-single-word="false" style:page-number="auto"/>
    </style:style>
    <style:style style:name="P5" style:family="paragraph" style:parent-style-name="Standard" style:list-style-name="Tirets"/>
    <style:style style:name="P6" style:family="paragraph" style:parent-style-name="Text_20_body" style:list-style-name="Tiret"/>
    <style:style style:name="P7" style:family="paragraph" style:parent-style-name="Text_20_body">
      <style:paragraph-properties fo:margin-left="0cm" fo:margin-right="0cm" fo:text-indent="0cm" style:auto-text-indent="false"/>
    </style:style>
    <style:style style:name="P8" style:family="paragraph" style:parent-style-name="Commande" style:master-page-name="Local_5f_premiere_5f_page">
      <style:paragraph-properties style:page-number="auto"/>
    </style:style>
    <style:style style:name="P9" style:family="paragraph" style:parent-style-name="Local_5f_Date" style:master-page-name="Local_5f_premiere_5f_page">
      <style:paragraph-properties style:page-number="auto"/>
    </style:style>
    <style:style style:name="P10" style:family="paragraph" style:parent-style-name="Auteur" style:master-page-name="Local_5f_premiere_5f_page">
      <style:paragraph-properties style:page-number="auto"/>
    </style:style>
    <style:style style:name="T1" style:family="text">
      <style:text-properties style:font-name="Arial" style:font-name-asian="Mincho" style:font-name-complex="Lucidasans" style:text-scale="100%"/>
    </style:style>
    <style:style style:name="T2" style:family="text">
      <style:text-properties style:font-name="Arial" style:text-scale="100%"/>
    </style:style>
    <style:style style:name="fr1" style:family="graphic" style:parent-style-name="Local_5f_Objet">
      <style:graphic-properties style:protect="content size position" style:vertical-pos="from-top" style:vertical-rel="paragraph" style:horizontal-pos="from-left" style:horizontal-rel="paragraph"/>
    </style:style>
    <style:style style:name="fr2" style:family="graphic" style:parent-style-name="Local_5f_Reference">
      <style:graphic-properties style:protect="content size position" style:vertical-pos="from-top" style:vertical-rel="paragraph" style:horizontal-pos="from-left" style:horizontal-rel="paragraph" style:shadow="none"/>
    </style:style>
    <style:style style:name="fr3" style:family="graphic" style:parent-style-name="Local_5f_Date">
      <style:graphic-properties style:protect="size position" style:vertical-pos="from-top" style:vertical-rel="paragraph" style:horizontal-pos="from-left" style:horizontal-rel="paragraph"/>
    </style:style>
    <style:style style:name="fr4"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Code"/></text:p>
      <text:h text:style-name="Heading_20_1" text:outline-level="1">Architecture du système</text:h>
      <text:h text:style-name="Heading_20_2" text:outline-level="2">Les composants</text:h>
      <text:p text:style-name="Standard">Le système s'articule autour de deux composants principaux:</text:p>
      <text:list xml:id="list734455689" text:style-name="Tirets">
        <text:list-item>
          <text:p text:style-name="P5"><text:s/>Le serveur d'application Tomcat qui hébergera les services web. <text:s/>Il s'agit d'une application Java accessible via le protocole HTTP sur le port 8080 (par défaut);</text:p>
        </text:list-item>
        <text:list-item>
          <text:p text:style-name="P5"><text:s/>OpenOffice.org ou LibreOffice qui tourne en mode serveur et reçoit les requêtes via le protocole UNO sur le port 8100, essentiellement pour effectuer des conversions.</text:p>
        </text:list-item>
      </text:list>
      <text:h text:style-name="Heading_20_1" text:outline-level="1">L'utilisateur tomcat</text:h>
      <text:p text:style-name="Text_20_body">L'installation de tomcat via le gestionnaire de paquet devrait avoir créé l'utilisateur « tomcat » qui sera propriétaire du processus serveur.</text:p>
      <text:p text:style-name="Text_20_body">L'utilisateur tomcat sera également propriétaire </text:p>
      <text:list xml:id="list609201903" text:style-name="Tiret">
        <text:list-item>
          <text:p text:style-name="P6"><text:soft-page-break/>du processus exécutant OpenOffice ou LibreOffice en mode serveur. ;</text:p>
        </text:list-item>
        <text:list-item>
          <text:p text:style-name="P6">du serveur X11 virtuel xfvb.</text:p>
        </text:list-item>
      </text:list>
      <text:h text:style-name="Heading_20_1" text:outline-level="1">Installation du service</text:h>
      <text:h text:style-name="Heading_20_2" text:outline-level="2">Téléchargement de l'archive</text:h>
      <text:p text:style-name="Text_20_body">L'archive à télécharger se trouve sur la forge de l'ADULLACT</text:p>
      <text:section text:style-name="Sect1" text:name="Section1" text:display="none">
        <text:p text:style-name="Standard">- dans le cas de Lille Métropole, la ressource partagée est <text:span text:style-name="Code">/volt/sietudes,</text:span> le point de montage <text:span text:style-name="Code">&lt;SHARE&gt;</text:span> est <text:span text:style-name="Code">/mnt/sietudes</text:span>.</text:p>
      </text:section>
      <text:h text:style-name="Heading_20_2" text:outline-level="2">Téléchargement et installation du serveur d'application</text:h>
      <text:p text:style-name="Text_20_body">GED'OOo est conçu pour fonctionner sous Tomcat.</text:p>
      <text:p text:style-name="Text_20_body">Installer Tomcat à l'aide du gestionnaire de paquet standard de la distribution Linux. GED'OOo fonctionne aussi bien avec tomcat5 que tomcat6.</text:p>
      <text:h text:style-name="Heading_20_2" text:outline-level="2"><text:span text:style-name="Code"><text:span text:style-name="T1">Installation du service web</text:span></text:span></text:h>
      <text:p text:style-name="Standard"><text:span text:style-name="Code"><text:span text:style-name="T2">Pour installer le service web, il suffit de copier l'archive ODFgedooo3.war dans le répertoire &lt;rep_tomcat&gt;/webapps </text:span></text:span></text:p>
      <text:p text:style-name="Standard"><text:span text:style-name="Code"><text:span text:style-name="T2">tomcat déploiera immédiatement le service « </text:span></text:span><text:span text:style-name="Emphasis"><text:span text:style-name="T2">à chaud</text:span></text:span><text:span text:style-name="Code"><text:span text:style-name="T2"> ».</text:span></text:span></text:p>
      <text:h text:style-name="Heading_20_2" text:outline-level="2">Installation du fichier de paramètres</text:h>
      <text:p text:style-name="Text_20_body">Depuis la version 1.0.0, ODFgedooo3 est paramétré via un fichier de propriétés Java.</text:p>
      <text:p text:style-name="Text_20_body">Une fois que tomcat a déployé une première fois l'application, on peut trouver un exemple de ce fichier de propriétés dans </text:p>
      <text:p text:style-name="Text_20_body"><text:span text:style-name="Code">&lt;rep_tomcat&gt;/webapps/ODFgedooo3/WEN-INF/classes</text:span></text:p>
      <text:p text:style-name="Text_20_body">Ce fichier s'appelle <text:s/><text:span text:style-name="Code">office.properties-dist. </text:span>Il n'est pas pris en compte. Les options prises par défaut sont codée dans les sources du serveur.</text:p>
      <text:p text:style-name="Text_20_body">Pour que ce fichier soit pris en compte, il faut le copier <text:s/>dans le répertoire</text:p>
      <text:p text:style-name="Text_20_body"><text:span text:style-name="Code">&lt;rep_tomcat&gt;/shared/classes</text:span></text:p>
      <text:p text:style-name="Text_20_body"><text:soft-page-break/>Et le renommer <text:span text:style-name="Strong_20_Emphasis">office.properties</text:span></text:p>
      <text:p text:style-name="Text_20_body">Éditer le fichier et changer éventuellement les options.</text:p>
      <text:h text:style-name="Heading_20_1" text:outline-level="1">Installation de la suite bureautique</text:h>
      <text:p text:style-name="Text_20_body">La suite bureautique sera lancée automatiquement par le service web, en fonction de ses besoins, dans le but de convertir les documents</text:p>
      <text:list xml:id="list238424035" text:continue-numbering="true" text:style-name="Tiret">
        <text:list-item>
          <text:p text:style-name="P6">dans le format ODF <text:s/>s'il s'agit de documents à insérer dans le document ciible ;</text:p>
        </text:list-item>
        <text:list-item>
          <text:p text:style-name="P6">dans le format demandé par le client s'il s'agit du document cible terminé.</text:p>
        </text:list-item>
      </text:list>
      <text:h text:style-name="Heading_20_2" text:outline-level="2">Installation des paquets</text:h>
      <text:p text:style-name="Text_20_body">Installer, depuis le gestionnaire de paquets :</text:p>
      <text:list xml:id="list163521728" text:continue-numbering="true" text:style-name="Tiret">
        <text:list-item>
          <text:p text:style-name="P6">la suite openoffice.org ou libreoffice.</text:p>
        </text:list-item>
        <text:list-item>
          <text:p text:style-name="P6">Les serveur X11 virtuel xfvb</text:p>
        </text:list-item>
        <text:list-item>
          <text:p text:style-name="P6">les fonts Liberation</text:p>
        </text:list-item>
      </text:list>
      <text:p text:style-name="P7"/>
      <text:h text:style-name="Heading_20_2" text:outline-level="2">Initialisation en tant qu'utilisateur tomcat.</text:h>
      <text:p text:style-name="Text_20_body">A la première utilisation de la suite, des dialogues vont s'afficher et demander des confirmations à l'utilisateur en bloquant les requêtes qui viennent d'ODFgedooo. Il est donc essentiel de se connecter en tant que « tomcat » pour ouvrir <text:span text:style-name="Emphasis">writer</text:span>, valider les dialogues, et en profiter pour mettre en place certaines options.</text:p>
      <text:p text:style-name="Text_20_body">Si l'administration du serveur se fait via ssh, se connecter en tant que tomcat avec l'option -X, puis lancer soffice.</text:p>
      <text:h text:style-name="Heading_20_3" text:outline-level="3">Valider ou non l'exécution des macros </text:h>
      <text:p text:style-name="Text_20_body">ODFgedooo peut éventuellement demander à la suite bureautique l'exécution d'une macro pendant la phase de conversion.</text:p>
      <text:p text:style-name="Text_20_body"><text:soft-page-break/>Cette fonctionnalité est une faille de sécurité, aussi est-elle désactivée par défaut..</text:p>
      <text:p text:style-name="Standard">Pour autoriser l'exécution des macros, aller dans Outils-&gt;Options -&gt;Sécurité et cliquer sur « Sécurité des macros ». Sélectionner une option qui n'affiche pas de boîte de dialogue au moment où une macro va être lancée.</text:p>
      <text:list xml:id="list1429328863" text:style-name="Attention">
        <text:list-item>
          <text:p text:style-name="Attention">Les macros ne seront exécutées que si <text:s/>l'option<text:line-break/><text:span text:style-name="Code">org.gedooo.converter.office.allowmacro<text:line-break/></text:span>dans le fichier <text:span text:style-name="Code">office.properties </text:span>est égale à <text:span text:style-name="Code">true</text:span></text:p>
        </text:list-item>
      </text:list>
      <text:p text:style-name="Standard"/>
      <text:h text:style-name="Heading_20_3" text:outline-level="3">Installer des extensions</text:h>
      <text:p text:style-name="Text_20_body">Si l'exécution des macros est validée, il peut être utile d'installer des extensions utilisées par ces macros., </text:p>
      <text:p text:style-name="Standard">Aller dans <text:span text:style-name="Code">Outils-&gt;Gestionnaire des extensions</text:span></text:p>
      <text:p text:style-name="Standard">Ajouter par exemple l'extension «<text:span text:style-name="Code"> Utilitaires.oxt </text:span>» qui se trouve dans <text:s/>le répertoire <text:span text:style-name="Code">Pkg</text:span> du répertoire Basic du projet <text:span text:style-name="Code">GED'OOo</text:span>. Cette extension contient des routines pour faciliter le développement de macros lancée en fin de fusion.</text:p>
      <text:h text:style-name="Heading_20_3" text:outline-level="3">Configurer le proxy</text:h>
      <text:p text:style-name="Text_20_body">Parmi les fonctionnalités de ODFgedooo, il y a la possibilité d'insérer dans le documents des pages HTML</text:p>
      <text:p text:style-name="Text_20_body">La suite office sera sollicitée pour convertir <text:s/>ces pages <text:s/>dans le format ODF, <text:s/>et pour ce faire, elle devra pouvoir accéder aux serveurs web, notamment pour récupérer les images.</text:p>
      <text:p text:style-name="Text_20_body">Si ces serveurs ne sont pas sur le réseau local il est possible qu'il faille accéder au réseau public via un <text:span text:style-name="Code">proxy</text:span>.</text:p>
      <text:p text:style-name="Text_20_body">Dans ce cas il faut configurer le proxy dans OpenOffice.org ou dans LibreOffice..</text:p>
      <text:p text:style-name="Text_20_body">Aller dans <text:span text:style-name="Code">Outils-&gt;Options-&gt;Internet-&gt;Proxy</text:span>, et configurer le proxy. </text:p>
      <text:list xml:id="list100137631" text:continue-numbering="true" text:style-name="Attention">
        <text:list-item>
          <text:p text:style-name="Attention"><text:soft-page-break/>Il n'est pas possible de configurer la suite de manière à ce qu'elle conserve en permanence les informations d'identification auprès d'un proxy. Si le proxy demande une identification, il faut si possible le configurer pour qu'il accepte les requêtes anonymes en provenance du serveur Voir cette question avec l'administrateur du proxy, ou installer un proxy local (voir plus loin).</text:p>
        </text:list-item>
      </text:list>
      <text:h text:style-name="Heading_20_3" text:outline-level="3">Quitter OOo.</text:h>
      <text:p text:style-name="Standard">Un sous-répertoire <text:span text:style-name="Emphasis">openoffice.org/ ou <text:s text:c="5"/>ibreoffice </text:span>doit avoir été créé dans le répertoire de l'utilisateur <text:span text:style-name="Code">tomcat</text:span>.</text:p>
      <text:list xml:id="list1825599532" text:continue-list="list100137631" text:style-name="Attention">
        <text:list-item text:start-value="1">
          <text:p text:style-name="Attention">Cette opération est à faire chaque fois qu'une nouvelle version d'OpenOffice.org est installée. Elle a pour effet de valider les écrans de bienvenue, de données personnelles et d'acceptation de la licence.</text:p>
        </text:list-item>
      </text:list>
      <text:h text:style-name="Heading_20_2" text:outline-level="2">Scripts de démarrage</text:h>
      <text:p text:style-name="Text_20_body">Cette nouvelle version d'ODFgedooo ne nécessite plus aucun script de démarrage spécifique. Le suite office et le serveur xvfb sont lancés automatiquement par le service web.</text:p>
      <text:h text:style-name="Heading_20_1" text:outline-level="1">Configuration d'un proxy local</text:h>
      <text:h text:style-name="Heading_20_3" text:outline-level="3">Exemple avec Squid</text:h>
      <text:p text:style-name="Text_20_body">Installer Squid sur le même serveur qu'OpenOffice.org. Le plus simple est de récupérer les sources et de les compiler en suivant la documentation. On supposera que le répertoire d'installation est celui par défaut: /<text:span text:style-name="Code">usr/local/squid</text:span>.</text:p>
      <text:p text:style-name="Text_20_body">Configurer Squid en modifiant le fichier <text:span text:style-name="Code">/usr/local/squid/etc/squid.conf</text:span></text:p>
      <text:p text:style-name="Text_20_body">Les directives suivantes semblent particulièrement pertinentes:</text:p>
      <text:p text:style-name="Commande">acl all src 0.0.0.0/0.0.0.0</text:p>
      <text:p text:style-name="Commande">acl alldst dst 0.0.0.0/0.0.0.0</text:p>
      <text:p text:style-name="Commande">acl localhost src 127.0.0.1/255.255.255.255</text:p>
      <text:p text:style-name="Commande"># Préciser ici le masque du réseau local.</text:p>
      <text:p text:style-name="Commande"><text:soft-page-break/># Créer une ligne par masque de réseau si nécessaire.</text:p>
      <text:p text:style-name="Commande">acl noproxy_servers dst <text:span text:style-name="Surligné_20_jaune">150.1.0.0/16</text:span></text:p>
      <text:p text:style-name="Commande">http_access allow localhost</text:p>
      <text:p text:style-name="Commande">http_access deny all</text:p>
      <text:p text:style-name="Commande">http_port 3128</text:p>
      <text:p text:style-name="Commande"># L'accès au proxy se déclare ici (remplacer 80 par le numéro du port du proxy):</text:p>
      <text:p text:style-name="Commande">cache_peer <text:span text:style-name="Surligné_20_jaune">xxx.xxx.xxx.xxx</text:span> parent <text:span text:style-name="Surligné_20_jaune">80</text:span> 3130 <text:s/>proxy-only default login=<text:span text:style-name="Surligné_20_jaune">user:passwd</text:span></text:p>
      <text:p text:style-name="Commande"># Attention: le répertoire de cache doit être accessible </text:p>
      <text:p text:style-name="Commande"># en écriture pour l'utilisateur nobody</text:p>
      <text:p text:style-name="Commande">cache_dir ufs /usr/local/squid/var/cache 20 16 256</text:p>
      <text:p text:style-name="Commande"># Même chose pour le répertoire logs</text:p>
      <text:p text:style-name="Commande">cache_log /usr/local/squid/var/logs/cache.log</text:p>
      <text:p text:style-name="Commande">always_direct allow noproxy_servers</text:p>
      <text:p text:style-name="Commande">never_direct allow alldst</text:p>
      <text:p text:style-name="Commande">append_domain <text:span text:style-name="Surligné_20_jaune">.votre.domainelocal.fr</text:span></text:p>
      <text:p text:style-name="Text_20_body">Cela fait, lancer une première fois Squid pour qu'il initialise ses caches:</text:p>
      <text:p text:style-name="Commande">/usr/local/squid/sbin/squid -z</text:p>
      <text:p text:style-name="Text_20_body">Puis le relancer en mode normal:</text:p>
      <text:p text:style-name="Commande">/usr/local/squid/sbin/squid</text:p>
      <text:p text:style-name="Text_20_body">Il n'y a plus qu'à configurer le proxy dans OpenOffice.org, avec les informations suivantes:</text:p>
      <text:p text:style-name="Commande">serveur proxy: <text:span text:style-name="Surligné_20_jaune">manuel</text:span></text:p>
      <text:p text:style-name="Commande">adresse: <text:span text:style-name="Surligné_20_jaune">127.0.0.1</text:span></text:p>
      <text:p text:style-name="Commande">port: <text:span text:style-name="Surligné_20_jaune">3128</text:span></text:p>
      <text:list xml:id="list2145976381" text:style-name="idée">
        <text:list-item text:start-value="1">
          <text:p text:style-name="Idée">La configuration de Squid proposée ci-dessus aura pour effet de ne solliciter le proxy sortant que pour les serveurs externes. Les serveurs locaux seront appelés directement par Squid. Il n'y a donc plus besoin de remplir la ligne « Pas de proxy pour » au niveau d'OpenOffice.org.</text:p>
        </text:list-item>
      </text:list>
      <text:p text:style-name="Text_20_body">Le répertoire <text:span text:style-name="Code">GEDOOo/Java/Scripts/init.d</text:span> contient un exemple de script pour le lancement de Squid au démarrage du serveur.</text:p>
      <text:h text:style-name="Heading_20_1" text:outline-level="1"><text:soft-page-break/>Réglage des <text:span text:style-name="Anglais">time-out</text:span></text:h>
      <text:p text:style-name="Text_20_body">Le temps de génération d'un document d'une ou deux pages est généralement de l'ordre de la seconde. </text:p>
      <text:p text:style-name="Text_20_body">Si on souhaite produite des document de plusieurs centaines de pages, la valeursdes <text:span text:style-name="Code">time-out</text:span> par défaut définies pour les composants serveurs peut être très insuffisante. </text:p>
      <text:p text:style-name="Text_20_body">Les configurations à surveiller sont les suivantes:</text:p>
      <text:list xml:id="list113639218" text:continue-list="list163521728" text:style-name="Tiret">
        <text:list-item>
          <text:p text:style-name="P6">celle du client PHP</text:p>
        </text:list-item>
        <text:list-item>
          <text:p text:style-name="P6">celle du serveur Tomcat</text:p>
        </text:list-item>
        <text:list-item>
          <text:p text:style-name="P6">celle du serveur Apache qui héberge l'application PHP</text:p>
        </text:list-item>
      </text:list>
      <text:h text:style-name="Heading_20_2" text:outline-level="2">Le client PHP</text:h>
      <text:p text:style-name="Text_20_body">Les paramètre à corriger sont dans le fichier <text:span text:style-name="Code">php.ini</text:span>:</text:p>
      <text:list xml:id="list2000656473" text:continue-numbering="true" text:style-name="Tiret">
        <text:list-item>
          <text:p text:style-name="P6"><text:span text:style-name="Code">default_socket_timeout</text:span> <text:s/>(par défaut 60 secondes)</text:p>
        </text:list-item>
        <text:list-item>
          <text:p text:style-name="P6"><text:span text:style-name="Code">max_execution_time</text:span> <text:s/>(par défaut 30 secondes)</text:p>
        </text:list-item>
      </text:list>
      <text:h text:style-name="Heading_20_2" text:outline-level="2">Le serveur Tomcat</text:h>
      <text:p text:style-name="Text_20_body">Ouvrir le fichier <text:span text:style-name="Code">server.xml </text:span>dans le répertoire <text:span text:style-name="Code">conf</text:span> de <text:span text:style-name="Code">Tomcat</text:span>. La section à corriger <text:s/>est la suivante:</text:p>
      <text:section text:style-name="Sect2" text:name="tomcat">
        <text:p text:style-name="Commande"><text:s text:c="3"/>&lt;Connector port="8081" protocol="HTTP/1.1" </text:p>
        <text:p text:style-name="Commande"><text:s text:c="14"/>connectionTimeout="20000" </text:p>
        <text:p text:style-name="Commande"><text:s text:c="14"/>redirectPort="8443" /&gt; </text:p>
      </text:section>
      <text:h text:style-name="Heading_20_2" text:outline-level="2">Le serveur Apache</text:h>
      <text:p text:style-name="Standard">Ouvrir le fichier de configuration Apache (<text:span text:style-name="Code">httpd.conf</text:span> ou <text:span text:style-name="Code">httpd2.conf</text:span> ou <text:span text:style-name="Code">apache.con</text:span>f ou <text:span text:style-name="Code">apache2.conf</text:span>, selon les configurations)</text:p>
      <text:p text:style-name="Standard">Régler le paramètre <text:span text:style-name="Code">Timeout</text:span>.</text:p>
      <text:h text:style-name="Heading_20_1" text:outline-level="1"><text:soft-page-break/>Problème des fuites de mémoire</text:h>
      <text:p text:style-name="Text_20_body">Il a été constaté que les requêtes de fusion générait des fuites de mémoire du côté de la suite office.</text:p>
      <text:p text:style-name="Text_20_body">C'est surtout pour remédier à ce problème que le serveur web lance directement la suite office, afin d'en contôler l'exécution. Le serveur peut ainsi relancer l'instance du serveur office à un moment où ce dernier n'est pas sollicité. </text:p>
      <text:p text:style-name="Text_20_body">La fréquence des redémarrages peut être réglée dans le fichier <text:span text:style-name="Code">office.properti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2" svg:font-family="Arial" style:font-adornments="Normal"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199cm" fo:line-height="150%" fo:text-align="start" style:justify-single-word="false" fo:keep-together="always"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2cm" fo:margin-bottom="0.711cm" fo:line-height="100%" fo:keep-together="always" fo:orphans="0" fo:widows="0" fo:text-indent="0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text-scale="95%"/>
    </style:style>
    <style:style style:name="Heading_20_2" style:display-name="Heading 2" style:family="paragraph" style:parent-style-name="Heading" style:next-style-name="Text_20_body" style:default-outline-level="2" style:class="text">
      <style:paragraph-properties fo:margin="100%"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22cm" fo:margin-bottom="0.21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100%" fo:margin-left="4.143cm" fo:margin-right="0cm" fo:text-indent="-0.1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Header" style:family="paragraph" style:parent-style-name="Standard" style:class="extra">
      <style:paragraph-properties fo:margin="100%" fo:margin-left="0cm" fo:margin-right="0cm" fo:text-indent="0cm" style:auto-text-indent="false"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100%"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100%"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mmande" style:family="paragraph" style:parent-style-name="Quotations" style:class="text">
      <style:paragraph-properties fo:margin="100%" fo:margin-left="0cm" fo:margin-right="0cm" fo:margin-top="0cm" fo:margin-bottom="0.199cm" fo:line-height="100%" fo:text-align="start" style:justify-single-word="false" fo:text-indent="0cm" style:auto-text-indent="false"/>
      <style:text-properties style:font-name="Courier New" fo:font-size="10pt" fo:language="fr" fo:country="FR"/>
    </style:style>
    <style:style style:name="Auteurs" style:family="paragraph" style:parent-style-name="Text_20_body" style:class="text">
      <style:paragraph-properties fo:text-align="center" style:justify-single-word="false"/>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100%" fo:margin-left="0cm" fo:margin-right="0.499cm" fo:margin-top="0.801cm" fo:margin-bottom="0.801cm" fo:line-height="100%" fo:text-align="justify" style:justify-single-word="false" fo:text-indent="0cm" style:auto-text-indent="false" style:page-number="auto" fo:background-color="#ffffff" fo:padding="0.25cm" fo:border="0.06pt solid #000000" style:shadow="#808080 0.18cm 0.18cm">
        <style:drop-cap/>
        <style:background-image/>
      </style:paragraph-properties>
      <style:text-properties style:font-name="DejaVu Sans" fo:font-size="10pt" fo:font-weight="150"/>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master-page-name="">
      <style:paragraph-properties fo:line-height="100%" fo:text-align="justify" style:justify-single-word="false" style:page-number="auto" style:join-border="false"/>
      <style:text-properties style:font-name="DejaVu Sans" fo:font-size="10pt" fo:font-weight="150"/>
    </style:style>
    <style:style style:name="Explication" style:family="paragraph" style:parent-style-name="Table_20_Contents">
      <style:paragraph-properties fo:margin="100%"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cal_5f_Reference" style:display-name="Local_Reference" style:family="paragraph" style:parent-style-name="Frame_20_contents">
      <style:paragraph-properties fo:margin-top="0cm" fo:margin-bottom="0.049cm"/>
      <style:text-properties fo:font-style="italic"/>
    </style:style>
    <style:style style:name="Local_5f_Objet" style:display-name="Local_Objet" style:family="paragraph" style:parent-style-name="Frame_20_contents">
      <style:paragraph-properties fo:text-align="start" style:justify-single-word="false"/>
      <style:text-properties fo:font-style="normal" style:text-underline-style="solid" style:text-underline-width="auto" style:text-underline-color="font-color" fo:font-weight="normal"/>
    </style:style>
    <style:style style:name="Local_5f_standard" style:display-name="Local_standard" style:family="paragraph" style:parent-style-name="Standard" style:master-page-name="">
      <style:paragraph-properties fo:margin="100%" fo:margin-left="0cm" fo:margin-right="0cm" fo:margin-top="0cm" fo:margin-bottom="0cm" fo:line-height="0.499cm" fo:text-indent="1.499cm" style:auto-text-indent="false" style:page-number="auto"/>
    </style:style>
    <style:style style:name="Local_5f_Suivi_5f_par" style:display-name="Local_Suivi_par" style:family="paragraph" style:parent-style-name="Local_5f_Reference" style:master-page-name="">
      <style:paragraph-properties fo:line-height="0.499cm" fo:text-align="start" style:justify-single-word="false" style:page-number="auto"/>
      <style:text-properties fo:font-size="10pt" fo:font-style="italic" fo:font-weight="normal"/>
    </style:style>
    <style:style style:name="Local_5f_Signature" style:display-name="Local_Signature" style:family="paragraph" style:parent-style-name="Local_5f_standard" style:master-page-name="">
      <style:paragraph-properties fo:margin="100%" fo:margin-left="0cm" fo:margin-right="0cm" fo:margin-top="0cm" fo:margin-bottom="0cm" fo:text-align="center" style:justify-single-word="false" fo:text-indent="0cm" style:auto-text-indent="false" style:page-number="auto"/>
    </style:style>
    <style:style style:name="Local_5f_Destinataire" style:display-name="Local_Destinataire" style:family="paragraph" style:parent-style-name="Local_5f_Reference">
      <style:paragraph-properties fo:text-align="start" style:justify-single-word="false"/>
      <style:text-properties fo:font-style="normal" fo:font-weight="normal"/>
    </style:style>
    <style:style style:name="Local_5f_Accentue" style:display-name="Local_Accentue" style:family="paragraph" style:parent-style-name="Local_5f_standard" style:class="text" style:master-page-name="">
      <style:paragraph-properties fo:margin-top="0.199cm" fo:margin-bottom="0.199cm" style:page-number="auto"/>
      <style:text-properties fo:font-size="13pt" fo:font-weight="bold" style:font-size-asian="13pt" style:font-size-complex="13pt"/>
    </style:style>
    <style:style style:name="Local_5f_liste" style:display-name="Local_liste" style:family="paragraph" style:parent-style-name="Local_5f_standard">
      <style:paragraph-properties fo:margin-top="0cm" fo:margin-bottom="0cm"/>
    </style:style>
    <style:style style:name="Local_5f_VREF" style:display-name="Local_VREF" style:family="paragraph" style:parent-style-name="Local_5f_Reference">
      <style:paragraph-properties fo:line-height="0.499cm" fo:text-align="start" style:justify-single-word="false"/>
      <style:text-properties fo:font-size="10pt"/>
    </style:style>
    <style:style style:name="Local_5f_NREF" style:display-name="Local_NREF" style:family="paragraph" style:parent-style-name="Local_5f_Reference">
      <style:paragraph-properties fo:line-height="0.499cm" fo:text-align="start" style:justify-single-word="false"/>
      <style:text-properties fo:font-size="10pt"/>
    </style:style>
    <style:style style:name="Local_5f_Tel" style:display-name="Local_Tel" style:family="paragraph" style:parent-style-name="Local_5f_Reference">
      <style:paragraph-properties fo:line-height="0.7cm" fo:text-align="start" style:justify-single-word="false"/>
      <style:text-properties fo:font-size="10pt"/>
    </style:style>
    <style:style style:name="Local_5f_Fax" style:display-name="Local_Fax" style:family="paragraph" style:parent-style-name="Local_5f_Reference">
      <style:paragraph-properties fo:line-height="0.7cm" fo:text-align="start" style:justify-single-word="false"/>
      <style:text-properties fo:font-size="10pt"/>
    </style:style>
    <style:style style:name="Local_5f_Mail" style:display-name="Local_Mail" style:family="paragraph" style:parent-style-name="Local_5f_Reference">
      <style:paragraph-properties fo:line-height="0.7cm" fo:text-align="start" style:justify-single-word="false"/>
      <style:text-properties fo:font-size="10pt"/>
    </style:style>
    <style:style style:name="Etiquette" style:family="paragraph" style:parent-style-name="Frame_20_contents">
      <style:paragraph-properties fo:margin-top="1.101cm" fo:margin-bottom="0.2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Code" style:family="text">
      <style:text-properties style:font-name="Courier New1" fo:language="fr" fo:country="FR" style:text-scale="75%"/>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Surligné_20_jaune" style:display-name="Surligné jaune" style:family="text">
      <style:text-properties style:font-name="Courier New" fo:font-size="10pt" fo:language="fr" fo:country="FR" fo:font-weight="normal" fo:background-color="#ffff99"/>
    </style:style>
    <style:style style:name="Endnote_20_Symbol" style:display-name="Endnote Symbol" style:family="text"/>
    <style:style style:name="Source_20_Text" style:display-name="Source Text" style:family="text">
      <style:text-properties style:font-name="Courier New1" style:font-name-asian="Courier New1" style:font-name-complex="Courier New1"/>
    </style:style>
    <style:style style:name="WW-Police_20_par_20_défaut" style:display-name="WW-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51cm" svg:height="0.51cm" text:anchor-type="as-char" svg:x="6.685cm" svg:y="-0.4cm" style:vertical-pos="from-top" style:horizontal-pos="center" style:horizontal-rel="paragraph" fo:background-color="transparent" style:background-transparency="100%">
        <style:background-image/>
      </style:graphic-properties>
    </style:style>
    <text:outline-style style:name="Outline">
      <text:outline-level-style text:level="1" text:style-name="Numbering_20_Symbols"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cm" text:min-label-distance="0.45cm"/>
      </text:list-level-style-number>
      <text:list-level-style-number text:level="2" text:style-name="Numbering_20_Symbols" style:num-format="1" text:display-levels="2">
        <style:list-level-properties text:space-before="0.5cm" text:min-label-width="0.4cm" text:min-label-distance="0.45cm"/>
      </text:list-level-style-number>
      <text:list-level-style-number text:level="3" text:style-name="Numbering_20_Symbols" style:num-format="1" text:display-levels="3">
        <style:list-level-properties text:space-before="0.999cm" text:min-label-width="0.4cm" text:min-label-distance="0.45cm"/>
      </text:list-level-style-number>
      <text:list-level-style-number text:level="4" text:style-name="Numbering_20_Symbols" style:num-format="1" text:display-levels="4">
        <style:list-level-properties text:space-before="1.498cm" text:min-label-width="0.4cm" text:min-label-distance="0.45cm"/>
      </text:list-level-style-number>
      <text:list-level-style-number text:level="5" text:style-name="Numbering_20_Symbols" style:num-format="1" text:display-levels="5">
        <style:list-level-properties text:space-before="1.997cm" text:min-label-width="0.4cm" text:min-label-distance="0.45cm"/>
      </text:list-level-style-number>
      <text:list-level-style-number text:level="6" text:style-name="Numbering_20_Symbols" style:num-format="1" text:display-levels="6">
        <style:list-level-properties text:space-before="2.496cm" text:min-label-width="0.4cm" text:min-label-distance="0.45cm"/>
      </text:list-level-style-number>
      <text:list-level-style-number text:level="7" text:style-name="Numbering_20_Symbols" style:num-format="1" text:display-levels="7">
        <style:list-level-properties text:space-before="2.995cm" text:min-label-width="0.4cm" text:min-label-distance="0.45cm"/>
      </text:list-level-style-number>
      <text:list-level-style-number text:level="8" text:style-name="Numbering_20_Symbols" style:num-format="1" text:display-levels="8">
        <style:list-level-properties text:space-before="3.495cm" text:min-label-width="0.4cm" text:min-label-distance="0.45cm"/>
      </text:list-level-style-number>
      <text:list-level-style-number text:level="9" text:style-name="Numbering_20_Symbols" style:num-format="1" text:display-levels="9">
        <style:list-level-properties text:space-before="3.994cm" text:min-label-width="0.4cm" text:min-label-distance="0.45cm"/>
      </text:list-level-style-number>
      <text:list-level-style-number text:level="10" text:style-name="Numbering_20_Symbols" style:num-format="1" text:display-levels="10">
        <style:list-level-properties text:space-before="4.493cm" text:min-label-width="0.4cm" text:min-label-distance="0.45cm"/>
      </text:list-level-style-number>
    </text:list-style>
    <text:list-style style:name="Numbering_20_2" style:display-name="Numbering 2">
      <text:list-level-style-number text:level="1" text:style-name="Numbering_20_Symbols" style:num-format="1">
        <style:list-level-properties text:min-label-width="0.951cm"/>
      </text:list-level-style-number>
      <text:list-level-style-number text:level="2" text:style-name="Numbering_20_Symbols" style:num-format="1" text:display-levels="2">
        <style:list-level-properties text:space-before="0.499cm" text:min-label-width="0.951cm"/>
      </text:list-level-style-number>
      <text:list-level-style-number text:level="3" text:style-name="Numbering_20_Symbols" style:num-format="1" text:start-value="3" text:display-levels="3">
        <style:list-level-properties text:space-before="0.998cm" text:min-label-width="0.951cm"/>
      </text:list-level-style-number>
      <text:list-level-style-number text:level="4" text:style-name="Numbering_20_Symbols" style:num-format="1" text:start-value="4" text:display-levels="4">
        <style:list-level-properties text:space-before="1.998cm" text:min-label-width="0.951cm"/>
      </text:list-level-style-number>
      <text:list-level-style-number text:level="5" text:style-name="Numbering_20_Symbols" style:num-format="1" text:display-levels="5">
        <style:list-level-properties text:space-before="3.249cm" text:min-label-width="0.951cm"/>
      </text:list-level-style-number>
      <text:list-level-style-number text:level="6" text:style-name="Numbering_20_Symbols" style:num-format="1" text:start-value="6" text:display-levels="6">
        <style:list-level-properties text:space-before="4.748cm" text:min-label-width="0.951cm"/>
      </text:list-level-style-number>
      <text:list-level-style-number text:level="7" text:style-name="Numbering_20_Symbols" style:num-format="1" text:start-value="7" text:display-levels="7">
        <style:list-level-properties text:space-before="6.549cm" text:min-label-width="0.951cm"/>
      </text:list-level-style-number>
      <text:list-level-style-number text:level="8" text:style-name="Numbering_20_Symbols" style:num-format="1" text:start-value="8" text:display-levels="8">
        <style:list-level-properties text:space-before="8.849cm" text:min-label-width="0.951cm"/>
      </text:list-level-style-number>
      <text:list-level-style-number text:level="9" text:style-name="Numbering_20_Symbols" style:num-format="1" text:start-value="9" text:display-levels="9">
        <style:list-level-properties text:space-before="11.449cm" text:min-label-width="0.951cm"/>
      </text:list-level-style-number>
      <text:list-level-style-number text:level="10" text:style-name="Numbering_20_Symbols" style:num-format="1" text:start-value="10" text:display-levels="10">
        <style:list-level-properties text:space-before="14.25cm" text:min-label-width="0.95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Tirets">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uce_5f_123" style:display-name="Puce_123">
      <text:list-level-style-bullet text:level="1" text:bullet-char="∙">
        <style:list-level-properties text:space-before="0.635cm" text:min-label-width="0.34cm"/>
        <style:text-properties style:font-name="DejaVu Sans1"/>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1"/>
      </text:list-level-style-bullet>
      <text:list-level-style-bullet text:level="4" text:style-name="Bullet_20_Symbols" text:bullet-char="‒">
        <style:list-level-properties text:space-before="2.54cm" text:min-label-width="0.34cm"/>
        <style:text-properties style:font-name="DejaVu Sans1"/>
      </text:list-level-style-bullet>
      <text:list-level-style-bullet text:level="5" text:style-name="Bullet_20_Symbols" text:bullet-char="‒">
        <style:list-level-properties text:space-before="3.175cm" text:min-label-width="0.34cm"/>
        <style:text-properties style:font-name="DejaVu Sans1"/>
      </text:list-level-style-bullet>
      <text:list-level-style-bullet text:level="6" text:style-name="Bullet_20_Symbols" text:bullet-char="‒">
        <style:list-level-properties text:space-before="3.81cm" text:min-label-width="0.34cm"/>
        <style:text-properties style:font-name="DejaVu Sans1"/>
      </text:list-level-style-bullet>
      <text:list-level-style-bullet text:level="7" text:style-name="Bullet_20_Symbols" text:bullet-char="‒">
        <style:list-level-properties text:space-before="4.445cm" text:min-label-width="0.34cm"/>
        <style:text-properties style:font-name="DejaVu Sans1"/>
      </text:list-level-style-bullet>
      <text:list-level-style-bullet text:level="8" text:style-name="Bullet_20_Symbols" text:bullet-char="‒">
        <style:list-level-properties text:space-before="5.08cm" text:min-label-width="0.34cm"/>
        <style:text-properties style:font-name="DejaVu Sans1"/>
      </text:list-level-style-bullet>
      <text:list-level-style-bullet text:level="9" text:style-name="Bullet_20_Symbols" text:bullet-char="‒">
        <style:list-level-properties text:space-before="5.715cm" text:min-label-width="0.34cm"/>
        <style:text-properties style:font-name="DejaVu Sans1"/>
      </text:list-level-style-bullet>
      <text:list-level-style-bullet text:level="10" text:style-name="Bullet_20_Symbols" text:bullet-char="‒">
        <style:list-level-properties text:space-before="6.35cm" text:min-label-width="0.34cm"/>
        <style:text-properties style:font-name="DejaVu Sans1"/>
      </text:list-level-style-bullet>
    </text:list-style>
    <text:list-style style:name="Puce_5f_abc" style:display-name="Puce_abc">
      <text:list-level-style-bullet text:level="1"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1"/>
      </text:list-level-style-bullet>
      <text:list-level-style-bullet text:level="4" text:style-name="Bullet_20_Symbols" text:bullet-char="‒">
        <style:list-level-properties text:space-before="2.54cm" text:min-label-width="0.34cm"/>
        <style:text-properties style:font-name="DejaVu Sans1"/>
      </text:list-level-style-bullet>
      <text:list-level-style-bullet text:level="5" text:style-name="Bullet_20_Symbols" text:bullet-char="‒">
        <style:list-level-properties text:space-before="3.175cm" text:min-label-width="0.34cm"/>
        <style:text-properties style:font-name="DejaVu Sans1"/>
      </text:list-level-style-bullet>
      <text:list-level-style-bullet text:level="6" text:style-name="Bullet_20_Symbols" text:bullet-char="‒">
        <style:list-level-properties text:space-before="3.81cm" text:min-label-width="0.34cm"/>
        <style:text-properties style:font-name="DejaVu Sans1"/>
      </text:list-level-style-bullet>
      <text:list-level-style-bullet text:level="7" text:style-name="Bullet_20_Symbols" text:bullet-char="‒">
        <style:list-level-properties text:space-before="4.445cm" text:min-label-width="0.34cm"/>
        <style:text-properties style:font-name="DejaVu Sans1"/>
      </text:list-level-style-bullet>
      <text:list-level-style-bullet text:level="8" text:style-name="Bullet_20_Symbols" text:bullet-char="‒">
        <style:list-level-properties text:space-before="5.08cm" text:min-label-width="0.34cm"/>
        <style:text-properties style:font-name="DejaVu Sans1"/>
      </text:list-level-style-bullet>
      <text:list-level-style-bullet text:level="9" text:style-name="Bullet_20_Symbols" text:bullet-char="‒">
        <style:list-level-properties text:space-before="5.715cm" text:min-label-width="0.34cm"/>
        <style:text-properties style:font-name="DejaVu Sans1"/>
      </text:list-level-style-bullet>
      <text:list-level-style-bullet text:level="10" text:style-name="Bullet_20_Symbols" text:bullet-char="‒">
        <style:list-level-properties text:space-before="6.35cm" text:min-label-width="0.34cm"/>
        <style:text-properties style:font-name="DejaVu Sans1"/>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style:font-name="DejaVu Sans1"/>
      </text:list-level-style-bullet>
      <text:list-level-style-bullet text:level="3" text:style-name="Local_5f_puce_5f_abc" text:bullet-char="‒">
        <style:list-level-properties text:space-before="1.905cm" text:min-label-width="0.635cm"/>
        <style:text-properties style:font-name="DejaVu Sans1"/>
      </text:list-level-style-bullet>
      <text:list-level-style-bullet text:level="4" text:style-name="Local_5f_puce_5f_abc" text:bullet-char="‒">
        <style:list-level-properties text:space-before="2.54cm" text:min-label-width="0.635cm"/>
        <style:text-properties style:font-name="DejaVu Sans1"/>
      </text:list-level-style-bullet>
      <text:list-level-style-bullet text:level="5" text:style-name="Local_5f_puce_5f_abc" text:bullet-char="‒">
        <style:list-level-properties text:space-before="3.175cm" text:min-label-width="0.635cm"/>
        <style:text-properties style:font-name="DejaVu Sans1"/>
      </text:list-level-style-bullet>
      <text:list-level-style-bullet text:level="6" text:style-name="Local_5f_puce_5f_abc" text:bullet-char="‒">
        <style:list-level-properties text:space-before="3.81cm" text:min-label-width="0.635cm"/>
        <style:text-properties style:font-name="DejaVu Sans1"/>
      </text:list-level-style-bullet>
      <text:list-level-style-bullet text:level="7" text:style-name="Local_5f_puce_5f_abc" text:bullet-char="‒">
        <style:list-level-properties text:space-before="4.445cm" text:min-label-width="0.635cm"/>
        <style:text-properties style:font-name="DejaVu Sans1"/>
      </text:list-level-style-bullet>
      <text:list-level-style-bullet text:level="8" text:style-name="Local_5f_puce_5f_abc" text:bullet-char="‒">
        <style:list-level-properties text:space-before="5.08cm" text:min-label-width="0.635cm"/>
        <style:text-properties style:font-name="DejaVu Sans1"/>
      </text:list-level-style-bullet>
      <text:list-level-style-bullet text:level="9" text:style-name="Local_5f_puce_5f_abc" text:bullet-char="‒">
        <style:list-level-properties text:space-before="5.715cm" text:min-label-width="0.635cm"/>
        <style:text-properties style:font-name="DejaVu Sans1"/>
      </text:list-level-style-bullet>
      <text:list-level-style-bullet text:level="10" text:style-name="Local_5f_puce_5f_abc" text:bullet-char="‒">
        <style:list-level-properties text:space-before="6.35cm" text:min-label-width="0.635cm"/>
        <style:text-properties style:font-name="DejaVu Sans1"/>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style:font-name="DejaVu Sans1"/>
      </text:list-level-style-bullet>
      <text:list-level-style-bullet text:level="4" text:style-name="Local_5f_puce_5f_abc" text:bullet-char="‒">
        <style:list-level-properties text:space-before="2.54cm" text:min-label-width="0.635cm"/>
        <style:text-properties style:font-name="DejaVu Sans1"/>
      </text:list-level-style-bullet>
      <text:list-level-style-bullet text:level="5" text:style-name="Local_5f_puce_5f_abc" text:bullet-char="‒">
        <style:list-level-properties text:space-before="3.175cm" text:min-label-width="0.635cm"/>
        <style:text-properties style:font-name="DejaVu Sans1"/>
      </text:list-level-style-bullet>
      <text:list-level-style-bullet text:level="6" text:style-name="Local_5f_puce_5f_abc" text:bullet-char="‒">
        <style:list-level-properties text:space-before="3.81cm" text:min-label-width="0.635cm"/>
        <style:text-properties style:font-name="DejaVu Sans1"/>
      </text:list-level-style-bullet>
      <text:list-level-style-bullet text:level="7" text:style-name="Local_5f_puce_5f_abc" text:bullet-char="‒">
        <style:list-level-properties text:space-before="4.445cm" text:min-label-width="0.635cm"/>
        <style:text-properties style:font-name="DejaVu Sans1"/>
      </text:list-level-style-bullet>
      <text:list-level-style-bullet text:level="8" text:style-name="Local_5f_puce_5f_abc" text:bullet-char="‒">
        <style:list-level-properties text:space-before="5.08cm" text:min-label-width="0.635cm"/>
        <style:text-properties style:font-name="DejaVu Sans1"/>
      </text:list-level-style-bullet>
      <text:list-level-style-bullet text:level="9" text:style-name="Local_5f_puce_5f_abc" text:bullet-char="‒">
        <style:list-level-properties text:space-before="5.715cm" text:min-label-width="0.635cm"/>
        <style:text-properties style:font-name="DejaVu Sans1"/>
      </text:list-level-style-bullet>
      <text:list-level-style-bullet text:level="10" text:style-name="Local_5f_puce_5f_abc" text:bullet-char="‒">
        <style:list-level-properties text:space-before="6.35cm" text:min-label-width="0.635cm"/>
        <style:text-properties style:font-name="DejaVu Sans1"/>
      </text:list-level-style-bullet>
    </text:list-style>
    <text:list-style style:name="Puce_5f_tiret" style:display-name="Puce_tiret">
      <text:list-level-style-bullet text:level="1" text:bullet-char="∙">
        <style:list-level-properties text:space-before="0.651cm" text:min-label-width="0.349cm"/>
        <style:text-properties style:font-name="DejaVu Sans1"/>
      </text:list-level-style-bullet>
      <text:list-level-style-bullet text:level="2" text:style-name="Bullet_20_Symbols" text:bullet-char="‒">
        <style:list-level-properties text:space-before="1.302cm" text:min-label-width="0.349cm"/>
        <style:text-properties style:font-name="DejaVu Sans1"/>
      </text:list-level-style-bullet>
      <text:list-level-style-bullet text:level="3" text:style-name="Bullet_20_Symbols" text:bullet-char="‒">
        <style:list-level-properties text:space-before="1.953cm" text:min-label-width="0.349cm"/>
        <style:text-properties style:font-name="DejaVu Sans1"/>
      </text:list-level-style-bullet>
      <text:list-level-style-bullet text:level="4" text:style-name="Bullet_20_Symbols" text:bullet-char="‒">
        <style:list-level-properties text:space-before="2.604cm" text:min-label-width="0.349cm"/>
        <style:text-properties style:font-name="DejaVu Sans1"/>
      </text:list-level-style-bullet>
      <text:list-level-style-bullet text:level="5" text:style-name="Bullet_20_Symbols" text:bullet-char="‒">
        <style:list-level-properties text:space-before="3.255cm" text:min-label-width="0.349cm"/>
        <style:text-properties style:font-name="DejaVu Sans1"/>
      </text:list-level-style-bullet>
      <text:list-level-style-bullet text:level="6" text:style-name="Bullet_20_Symbols" text:bullet-char="‒">
        <style:list-level-properties text:space-before="3.906cm" text:min-label-width="0.349cm"/>
        <style:text-properties style:font-name="DejaVu Sans1"/>
      </text:list-level-style-bullet>
      <text:list-level-style-bullet text:level="7" text:style-name="Bullet_20_Symbols" text:bullet-char="‒">
        <style:list-level-properties text:space-before="4.556cm" text:min-label-width="0.349cm"/>
        <style:text-properties style:font-name="DejaVu Sans1"/>
      </text:list-level-style-bullet>
      <text:list-level-style-bullet text:level="8" text:style-name="Bullet_20_Symbols" text:bullet-char="‒">
        <style:list-level-properties text:space-before="5.207cm" text:min-label-width="0.349cm"/>
        <style:text-properties style:font-name="DejaVu Sans1"/>
      </text:list-level-style-bullet>
      <text:list-level-style-bullet text:level="9" text:style-name="Bullet_20_Symbols" text:bullet-char="‒">
        <style:list-level-properties text:space-before="5.858cm" text:min-label-width="0.349cm"/>
        <style:text-properties style:font-name="DejaVu Sans1"/>
      </text:list-level-style-bullet>
      <text:list-level-style-bullet text:level="10" text:style-name="Bullet_20_Symbols" text:bullet-char="‒">
        <style:list-level-properties text:space-before="6.509cm" text:min-label-width="0.349cm"/>
        <style:text-properties style:font-name="DejaVu Sans1"/>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style:font-name="DejaVu Sans1"/>
      </text:list-level-style-bullet>
      <text:list-level-style-bullet text:level="2" text:style-name="Bullet_20_Symbols" text:bullet-char="•">
        <style:list-level-properties text:space-before="1.27cm" text:min-label-width="0.635cm"/>
        <style:text-properties style:font-name="DejaVu Sans1"/>
      </text:list-level-style-bullet>
      <text:list-level-style-bullet text:level="3" text:style-name="Bullet_20_Symbols" text:bullet-char="•">
        <style:list-level-properties text:space-before="1.905cm" text:min-label-width="0.635cm"/>
        <style:text-properties style:font-name="DejaVu Sans1"/>
      </text:list-level-style-bullet>
      <text:list-level-style-bullet text:level="4" text:style-name="Bullet_20_Symbols" text:bullet-char="•">
        <style:list-level-properties text:space-before="2.54cm" text:min-label-width="0.635cm"/>
        <style:text-properties style:font-name="DejaVu Sans1"/>
      </text:list-level-style-bullet>
      <text:list-level-style-bullet text:level="5" text:style-name="Bullet_20_Symbols" text:bullet-char="•">
        <style:list-level-properties text:space-before="3.175cm" text:min-label-width="0.635cm"/>
        <style:text-properties style:font-name="DejaVu Sans1"/>
      </text:list-level-style-bullet>
      <text:list-level-style-bullet text:level="6" text:style-name="Bullet_20_Symbols" text:bullet-char="•">
        <style:list-level-properties text:space-before="3.81cm" text:min-label-width="0.635cm"/>
        <style:text-properties style:font-name="DejaVu Sans1"/>
      </text:list-level-style-bullet>
      <text:list-level-style-bullet text:level="7" text:style-name="Bullet_20_Symbols" text:bullet-char="•">
        <style:list-level-properties text:space-before="4.445cm" text:min-label-width="0.635cm"/>
        <style:text-properties style:font-name="DejaVu Sans1"/>
      </text:list-level-style-bullet>
      <text:list-level-style-bullet text:level="8" text:style-name="Bullet_20_Symbols" text:bullet-char="•">
        <style:list-level-properties text:space-before="5.08cm" text:min-label-width="0.635cm"/>
        <style:text-properties style:font-name="DejaVu Sans1"/>
      </text:list-level-style-bullet>
      <text:list-level-style-bullet text:level="9" text:style-name="Bullet_20_Symbols" text:bullet-char="•">
        <style:list-level-properties text:space-before="5.715cm" text:min-label-width="0.635cm"/>
        <style:text-properties style:font-name="DejaVu Sans1"/>
      </text:list-level-style-bullet>
      <text:list-level-style-bullet text:level="10" text:style-name="Bullet_20_Symbols" text:bullet-char="•">
        <style:list-level-properties text:space-before="6.35cm" text:min-label-width="0.635cm"/>
        <style:text-properties style:font-name="DejaVu Sans1"/>
      </text:list-level-style-bullet>
    </text:list-style>
    <text:list-style style:name="idée">
      <text:list-level-style-image text:level="1"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style:font-name="DejaVu Sans1"/>
      </text:list-level-style-bullet>
      <text:list-level-style-bullet text:level="3" text:style-name="Bullet_20_Symbols" text:bullet-char="‒">
        <style:list-level-properties text:space-before="0.57cm" text:min-label-width="0.635cm"/>
        <style:text-properties style:font-name="DejaVu Sans1"/>
      </text:list-level-style-bullet>
      <text:list-level-style-bullet text:level="4" text:style-name="Bullet_20_Symbols" text:bullet-char="‒">
        <style:list-level-properties text:space-before="1.205cm" text:min-label-width="0.635cm"/>
        <style:text-properties style:font-name="DejaVu Sans1"/>
      </text:list-level-style-bullet>
      <text:list-level-style-bullet text:level="5" text:style-name="Bullet_20_Symbols" text:bullet-char="‒">
        <style:list-level-properties text:space-before="1.84cm" text:min-label-width="0.635cm"/>
        <style:text-properties style:font-name="DejaVu Sans1"/>
      </text:list-level-style-bullet>
      <text:list-level-style-bullet text:level="6" text:style-name="Bullet_20_Symbols" text:bullet-char="‒">
        <style:list-level-properties text:space-before="2.475cm" text:min-label-width="0.635cm"/>
        <style:text-properties style:font-name="DejaVu Sans1"/>
      </text:list-level-style-bullet>
      <text:list-level-style-bullet text:level="7" text:style-name="Bullet_20_Symbols" text:bullet-char="‒">
        <style:list-level-properties text:space-before="3.11cm" text:min-label-width="0.635cm"/>
        <style:text-properties style:font-name="DejaVu Sans1"/>
      </text:list-level-style-bullet>
      <text:list-level-style-bullet text:level="8" text:style-name="Bullet_20_Symbols" text:bullet-char="‒">
        <style:list-level-properties text:space-before="3.745cm" text:min-label-width="0.635cm"/>
        <style:text-properties style:font-name="DejaVu Sans1"/>
      </text:list-level-style-bullet>
      <text:list-level-style-bullet text:level="9" text:style-name="Bullet_20_Symbols" text:bullet-char="‒">
        <style:list-level-properties text:space-before="4.38cm" text:min-label-width="0.635cm"/>
        <style:text-properties style:font-name="DejaVu Sans1"/>
      </text:list-level-style-bullet>
      <text:list-level-style-bullet text:level="10" text:style-name="Bullet_20_Symbols" text:bullet-char="‒">
        <style:list-level-properties text:space-before="5.015cm" text:min-label-width="0.635cm"/>
        <style:text-properties style:font-name="DejaVu Sans1"/>
      </text:list-level-style-bullet>
    </text:list-style>
    <text:list-style style:name="Question">
      <text:list-level-style-image text:level="1"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style:font-name="DejaVu Sans1"/>
      </text:list-level-style-bullet>
      <text:list-level-style-bullet text:level="2" text:style-name="Bullet_20_Symbols" text:bullet-char="">
        <style:list-level-properties text:space-before="1.27cm" text:min-label-width="0.635cm"/>
        <style:text-properties style:font-name="DejaVu Sans1"/>
      </text:list-level-style-bullet>
      <text:list-level-style-bullet text:level="3" text:style-name="Bullet_20_Symbols" text:bullet-char="">
        <style:list-level-properties text:space-before="1.905cm" text:min-label-width="0.635cm"/>
        <style:text-properties style:font-name="DejaVu Sans1"/>
      </text:list-level-style-bullet>
      <text:list-level-style-bullet text:level="4" text:style-name="Bullet_20_Symbols" text:bullet-char="">
        <style:list-level-properties text:space-before="2.54cm" text:min-label-width="0.635cm"/>
        <style:text-properties style:font-name="DejaVu Sans1"/>
      </text:list-level-style-bullet>
      <text:list-level-style-bullet text:level="5" text:style-name="Bullet_20_Symbols" text:bullet-char="">
        <style:list-level-properties text:space-before="3.175cm" text:min-label-width="0.635cm"/>
        <style:text-properties style:font-name="DejaVu Sans1"/>
      </text:list-level-style-bullet>
      <text:list-level-style-bullet text:level="6" text:style-name="Bullet_20_Symbols" text:bullet-char="">
        <style:list-level-properties text:space-before="3.81cm" text:min-label-width="0.635cm"/>
        <style:text-properties style:font-name="DejaVu Sans1"/>
      </text:list-level-style-bullet>
      <text:list-level-style-bullet text:level="7" text:style-name="Bullet_20_Symbols" text:bullet-char="">
        <style:list-level-properties text:space-before="4.445cm" text:min-label-width="0.635cm"/>
        <style:text-properties style:font-name="DejaVu Sans1"/>
      </text:list-level-style-bullet>
      <text:list-level-style-bullet text:level="8" text:style-name="Bullet_20_Symbols" text:bullet-char="">
        <style:list-level-properties text:space-before="5.08cm" text:min-label-width="0.635cm"/>
        <style:text-properties style:font-name="DejaVu Sans1"/>
      </text:list-level-style-bullet>
      <text:list-level-style-bullet text:level="9" text:style-name="Bullet_20_Symbols" text:bullet-char="">
        <style:list-level-properties text:space-before="5.715cm" text:min-label-width="0.635cm"/>
        <style:text-properties style:font-name="DejaVu Sans1"/>
      </text:list-level-style-bullet>
      <text:list-level-style-bullet text:level="10" text:style-name="Bullet_20_Symbols" text:bullet-char="">
        <style:list-level-properties text:space-before="6.35cm" text:min-label-width="0.635cm"/>
        <style:text-properties style:font-name="DejaVu Sans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master-page-name="Local_5f_premiere_5f_page">
      <style:paragraph-properties fo:text-align="center" style:justify-single-word="false" style:page-number="auto"/>
    </style:style>
    <style:style style:name="MP2" style:family="paragraph" style:parent-style-name="Objet">
      <style:paragraph-properties fo:text-align="center" style:justify-single-word="false"/>
    </style:style>
    <style:style style:name="MP3" style:family="paragraph" style:parent-style-name="Auteur" style:master-page-name="Local_5f_premiere_5f_page">
      <style:paragraph-properties style:page-number="auto"/>
    </style:style>
    <style:style style:name="MP4" style:family="paragraph" style:parent-style-name="Local_5f_Date" style:master-page-name="Local_5f_premiere_5f_page">
      <style:paragraph-properties style:page-number="auto"/>
    </style:style>
    <style:style style:name="MP5" style:family="paragraph" style:parent-style-name="Header">
      <style:paragraph-properties fo:text-align="center" style:justify-single-word="false"/>
    </style:style>
    <style:style style:name="MP6" style:family="paragraph" style:parent-style-name="Footer">
      <style:paragraph-properties fo:text-align="center" style:justify-single-word="false"/>
    </style:style>
    <style:style style:name="Mfr1" style:family="graphic" style:parent-style-name="Local_5f_Objet">
      <style:graphic-properties style:protect="content size position" style:vertical-pos="from-top" style:vertical-rel="paragraph" style:horizontal-pos="from-left" style:horizontal-rel="paragraph"/>
    </style:style>
    <style:style style:name="Mfr2" style:family="graphic" style:parent-style-name="Local_5f_Reference">
      <style:graphic-properties style:protect="content size position" style:vertical-pos="from-top" style:vertical-rel="paragraph" style:horizontal-pos="from-left" style:horizontal-rel="paragraph" style:shadow="none"/>
    </style:style>
    <style:style style:name="Mfr3" style:family="graphic" style:parent-style-name="Local_5f_Date">
      <style:graphic-properties style:protect="size position" style:vertical-pos="from-top" style:vertical-rel="paragraph" style:horizontal-pos="from-left" style:horizontal-rel="paragraph"/>
    </style:style>
    <style:style style:name="Mfr4"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499cm" fo:margin-bottom="2.499cm" fo:margin-left="4.5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9.199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1cm" fo:margin-left="4.5cm" fo:margin-right="2.499cm" fo:border="none" fo:padding="0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5">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27cm" fo:margin-bottom="2.501cm" fo:margin-left="4.551cm" fo:margin-right="2.5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ocal_5f_premiere_5f_page" style:display-name="Local_premiere_page" style:page-layout-name="Mpm3" style:next-style-name="Local_5f_defaut">
      <style:header>
        <text:p text:style-name="Header"><draw:frame draw:style-name="Mfr1" draw:name="Cadre4" text:anchor-type="paragraph" svg:x="0.079cm" svg:y="2.111cm" svg:width="13.924cm" draw:z-index="7">
      <draw:text-box fo:min-height="3.494cm">
       <text:p text:style-name="MP1"><office:annotation>
         <dc:creator>PA</dc:creator>
         <dc:date>2006-09-15T00:00:00</dc:date>
         <text:p>Le contenu de ce cadre est en lecture </text:p>
         <text:p>seule.</text:p>
         <text:p>Renseignez la zone "Sujet" dans l'onglet </text:p>
         <text:p>"Description" des propriétés du document.</text:p>
        </office:annotation></text:p>
       <text:p text:style-name="MP2"><text:subject>Installation de GED'OOo</text:subject></text:p>
      </draw:text-box>
     </draw:frame><draw:frame draw:style-name="Mfr2" draw:name="Cadre5" text:anchor-type="paragraph" svg:x="0.7cm" svg:y="6.893cm" svg:width="12.344cm" draw:z-index="8">
      <draw:text-box fo:min-height="1.383cm">
       <text:p text:style-name="MP3"><office:annotation>
         <dc:creator>PA</dc:creator>
         <dc:date>2006-09-15T00:00:00</dc:date>
         <text:p>Le contenu de ce cadre est en lecture</text:p>
         <text:p>seule.</text:p>
         <text:p>Renseignez la zone "Auteur" dans l'onglet </text:p>
         <text:p>"Utilisateur" des propriétés du document.</text:p>
         <text:p/>
        </office:annotation>Auteur: <text:user-defined style:data-style-name="N0" text:name="Auteur">Philippe Allart</text:user-defined></text:p>
      </draw:text-box>
     </draw:frame><draw:frame draw:style-name="Mfr3" draw:name="Cadre6" text:anchor-type="paragraph" svg:x="8.451cm" svg:y="-0.515cm" svg:width="7.92cm" draw:z-index="9">
      <draw:text-box fo:min-height="0.499cm">
       <text:p text:style-name="MP4">Lille, le <text:s/><text:date style:data-style-name="N76" text:date-value="2010-01-28T13:07:34" text:fixed="true">28 janvier 2010</text:date> </text:p>
      </draw:text-box>
     </draw:frame><draw:frame draw:style-name="Mfr4" draw:name="images1" text:anchor-type="paragraph" svg:x="-4.099cm" svg:y="-2.469cm" svg:width="1.062cm" svg:height="29.67cm" draw:z-index="10"><draw:image xlink:href="Pictures/200000130000042500006C9A1BAF8910.wmf" xlink:type="simple" xlink:show="embed" xlink:actuate="onLoad"/>
     </draw:frame></text:p>
      </style:header>
    </style:master-page>
    <style:master-page style:name="Local_5f_defaut" style:display-name="Local_defaut" style:page-layout-name="Mpm4">
      <style:header>
        <text:p text:style-name="MP5"><text:subject>Installation de GED'OOo</text:subject></text:p>
      </style:header>
      <style:footer>
        <text:p text:style-name="MP6"><draw:frame draw:style-name="Mfr4" draw:name="images2" text:anchor-type="paragraph" svg:x="-4.103cm" svg:y="3.568cm" svg:width="1.062cm" svg:height="29.63cm" draw:z-index="2"><draw:image xlink:href="Pictures/200000130000042500006C9A1BAF8910.wmf" xlink:type="simple" xlink:show="embed" xlink:actuate="onLoad"/>
     </draw:frame><text:page-number text:select-page="current">8</text:page-number>/<text:page-count>8</text:page-count></text:p>
      </style:footer>
    </style:master-page>
    <style:master-page style:name="Landscape" style:page-layout-name="Mpm5"/>
    <style:master-page style:name="HTML" style:page-layout-name="Mpm6"/>
    <style:master-page style:name="Endnote" style:page-layout-name="Mpm7"/>
    <style:master-page style:name="Local_5f_premiere_5f_page_5f_objet" style:display-name="Local_premiere_page_objet" style:page-layout-name="Mpm8" style:next-style-name="Local_5f_portrait"/>
    <style:master-page style:name="Local_5f_portrait" style:display-name="Local_portrait" style:page-layout-name="Mpm9"/>
    <style:master-page style:name="Local_5f_paysage" style:display-name="Local_paysag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christophe kijewska</meta:initial-creator>
    <meta:creation-date>2006-08-28T14:59:01</meta:creation-date>
    <dc:creator>Philippe Allart</dc:creator>
    <dc:date>2014-05-07T14:39:53</dc:date>
    <meta:printed-by>Philippe Allart</meta:printed-by>
    <meta:print-date>2010-02-01T17:04:19</meta:print-date>
    <meta:editing-cycles>137</meta:editing-cycles>
    <meta:editing-duration>P1DT18H14M10S</meta:editing-duration>
    <dc:subject>Installation de GED'OOo</dc:subject>
    <meta:document-statistic meta:table-count="0" meta:image-count="2" meta:object-count="0" meta:page-count="8" meta:paragraph-count="124" meta:word-count="1342" meta:character-count="8948" meta:non-whitespace-character-count="7705"/>
    <meta:user-defined meta:name="Auteur">Philippe Allart</meta:user-defined>
    <meta:user-defined meta:name="Info 1"/>
    <meta:user-defined meta:name="Info 2"/>
    <meta:user-defined meta:name="Info 3"/>
    <meta:user-defined meta:name="Info 4" meta:value-type="string"/>
  </office:meta>
</office:document-meta>
</file>