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A00000192076465AA.png"/>
  <manifest:file-entry manifest:media-type="image/jpeg" manifest:full-path="Pictures/100000000000001800000016E94FE2E5.jpg"/>
  <manifest:file-entry manifest:media-type="image/jpeg" manifest:full-path="Pictures/100000000000001A0000001503CBFD94.jpg"/>
  <manifest:file-entry manifest:media-type="image/jpeg" manifest:full-path="Pictures/100000000000001500000017891A844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Lucidasans1" svg:font-family="Lucidasans"/>
    <style:font-face style:name="StarSymbol" svg:font-family="StarSymbol"/>
    <style:font-face style:name="Arial2" svg:font-family="Arial" style:font-adornments="Normal" style:font-family-generic="swiss"/>
    <style:font-face style:name="Courier" svg:font-family="Courier" style:font-adornments="Normal"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Nimbus Mono L" svg:font-family="'Nimbus Mono L'"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style:font-face style:name="DejaVu Sans" svg:font-family="'DejaVu Sans'" style:font-adornments="Book" style:font-family-generic="swiss" style:font-pitch="variable"/>
  </office:font-face-decls>
  <office:automatic-styles>
    <style:style style:name="P1" style:family="paragraph" style:parent-style-name="Auteur" style:master-page-name="Local_5f_premiere_5f_page">
      <style:paragraph-properties style:page-number="auto"/>
    </style:style>
    <style:style style:name="P2" style:family="paragraph" style:parent-style-name="Local_5f_Date" style:master-page-name="Local_5f_premiere_5f_page">
      <style:paragraph-properties style:page-number="auto"/>
    </style:style>
    <style:style style:name="P3" style:family="paragraph" style:parent-style-name="Standard" style:master-page-name="Local_5f_premiere_5f_page">
      <style:paragraph-properties fo:text-align="center" style:justify-single-word="false" style:page-number="auto"/>
    </style:style>
    <style:style style:name="P4" style:family="paragraph" style:parent-style-name="Objet">
      <style:paragraph-properties fo:text-align="center" style:justify-single-word="false"/>
    </style:style>
    <style:style style:name="P5" style:family="paragraph" style:parent-style-name="Objet">
      <style:paragraph-properties fo:text-align="center" style:justify-single-word="false"/>
    </style:style>
    <style:style style:name="P6" style:family="paragraph" style:parent-style-name="Auteur" style:master-page-name="Local_5f_premiere_5f_page">
      <style:paragraph-properties style:page-number="auto"/>
    </style:style>
    <style:style style:name="P7" style:family="paragraph" style:parent-style-name="Local_5f_Date" style:master-page-name="Local_5f_premiere_5f_page">
      <style:paragraph-properties style:page-number="auto"/>
    </style:style>
    <style:style style:name="P8" style:family="paragraph" style:parent-style-name="Standard" style:master-page-name="Local_5f_premiere_5f_page">
      <style:paragraph-properties fo:text-align="center" style:justify-single-word="false" style:page-number="auto"/>
    </style:style>
    <style:style style:name="P9" style:family="paragraph" style:parent-style-name="Standard" style:master-page-name="Local_5f_premiere_5f_page">
      <style:paragraph-properties style:page-number="auto"/>
    </style:style>
    <style:style style:name="P10" style:family="paragraph" style:parent-style-name="Standard" style:list-style-name="Tiret"/>
    <style:style style:name="P11" style:family="paragraph" style:parent-style-name="Standard" style:list-style-name="Tiret"/>
    <style:style style:name="P12" style:family="paragraph" style:parent-style-name="Standard" style:list-style-name="Tiret"/>
    <style:style style:name="P13" style:family="paragraph" style:parent-style-name="Standard" style:list-style-name="Tiret"/>
    <style:style style:name="P14" style:family="paragraph" style:parent-style-name="Standard" style:list-style-name="Tiret"/>
    <style:style style:name="P15" style:family="paragraph" style:parent-style-name="Standard" style:list-style-name="Tiret"/>
    <style:style style:name="P16" style:family="paragraph" style:parent-style-name="Standard" style:list-style-name="Tiret"/>
    <style:style style:name="P17" style:family="paragraph" style:parent-style-name="Standard" style:list-style-name="Tiret"/>
    <style:style style:name="P18" style:family="paragraph" style:parent-style-name="Standard" style:list-style-name="Tiret"/>
    <style:style style:name="P19" style:family="paragraph" style:parent-style-name="Standard" style:list-style-name="Tiret"/>
    <style:style style:name="P20" style:family="paragraph" style:parent-style-name="Standard" style:list-style-name="Tiret"/>
    <style:style style:name="P21" style:family="paragraph" style:parent-style-name="Standard" style:list-style-name="Tiret"/>
    <style:style style:name="P22" style:family="paragraph" style:parent-style-name="Standard" style:list-style-name="Tiret"/>
    <style:style style:name="P23" style:family="paragraph" style:parent-style-name="Standard" style:list-style-name="Tiret"/>
    <style:style style:name="P24" style:family="paragraph" style:parent-style-name="Standard" style:list-style-name="Tiret"/>
    <style:style style:name="P25" style:family="paragraph" style:parent-style-name="Standard" style:list-style-name="Tiret"/>
    <style:style style:name="P26" style:family="paragraph" style:parent-style-name="Standard" style:list-style-name="Tiret"/>
    <style:style style:name="P27" style:family="paragraph" style:parent-style-name="Standard" style:list-style-name="Tiret"/>
    <style:style style:name="P28" style:family="paragraph" style:parent-style-name="Standard" style:list-style-name="Tiret"/>
    <style:style style:name="P29" style:family="paragraph" style:parent-style-name="Standard" style:list-style-name="Tiret"/>
    <style:style style:name="P30" style:family="paragraph" style:parent-style-name="Standard" style:list-style-name="Tiret"/>
    <style:style style:name="P31" style:family="paragraph" style:parent-style-name="Standard" style:list-style-name="Tiret"/>
    <style:style style:name="P32" style:family="paragraph" style:parent-style-name="Standard" style:list-style-name="Tiret"/>
    <style:style style:name="P33" style:family="paragraph" style:parent-style-name="Standard" style:list-style-name="Tiret"/>
    <style:style style:name="P34" style:family="paragraph" style:parent-style-name="Standard" style:list-style-name="Tiret"/>
    <style:style style:name="T1" style:family="text">
      <style:text-properties style:font-name="Arial1"/>
    </style:style>
    <style:style style:name="T2" style:family="text">
      <style:text-properties style:font-name="Arial1"/>
    </style:style>
    <style:style style:name="T3" style:family="text">
      <style:text-properties style:font-name="Arial1" fo:font-size="11pt" fo:font-weight="normal"/>
    </style:style>
    <style:style style:name="fr1" style:family="graphic" style:parent-style-name="Local_5f_Reference">
      <style:graphic-properties style:protect="content size position" style:vertical-pos="from-top" style:vertical-rel="page" style:horizontal-pos="from-left" style:horizontal-rel="page" style:shadow="none"/>
    </style:style>
    <style:style style:name="fr2" style:family="graphic" style:parent-style-name="Local_5f_Date">
      <style:graphic-properties style:vertical-pos="from-top" style:vertical-rel="page" style:horizontal-pos="from-left" style:horizontal-rel="page"/>
    </style:style>
    <style:style style:name="fr3" style:family="graphic" style:parent-style-name="Local_5f_Objet">
      <style:graphic-properties style:protect="content size position" style:vertical-pos="from-top" style:vertical-rel="page" style:horizontal-pos="from-left" style:horizontal-rel="page"/>
    </style:style>
    <style:style style:name="Sect1"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changed-region text:id="ct-1442524040">
          <text:deletion>
            <office:change-info>
              <dc:creator>Philippe Allart</dc:creator>
              <dc:date>2008-01-08T16:30:00</dc:date>
            </office:change-info>
            <text:p text:style-name="Standard">variable</text:p>
          </text:deletion>
        </text:changed-region>
        <text:changed-region text:id="ct-1442524152">
          <text:insertion>
            <office:change-info>
              <dc:creator>Philippe Allart</dc:creator>
              <dc:date>2008-01-08T16:30:00</dc:date>
            </office:change-info>
          </text:insertion>
        </text:changed-region>
        <text:changed-region text:id="ct-1461394316">
          <text:insertion>
            <office:change-info>
              <dc:creator>Philippe Allart</dc:creator>
              <dc:date>2008-01-08T16:32:00</dc:date>
            </office:change-info>
          </text:insertion>
        </text:changed-region>
        <text:changed-region text:id="ct-1461394428">
          <text:deletion>
            <office:change-info>
              <dc:creator>Philippe Allart</dc:creator>
              <dc:date>2008-01-08T16:32:00</dc:date>
            </office:change-info>
            <text:p text:style-name="Standard">Un bloc</text:p>
          </text:deletion>
        </text:changed-region>
        <text:changed-region text:id="ct-1441310708">
          <text:insertion>
            <office:change-info>
              <dc:creator>Philippe Allart</dc:creator>
              <dc:date>2008-01-09T12:01:00</dc:date>
            </office:change-info>
          </text:insertion>
        </text:changed-region>
        <text:changed-region text:id="ct-1441307840">
          <text:deletion>
            <office:change-info>
              <dc:creator>Philippe Allart</dc:creator>
              <dc:date>2008-01-09T12:01:00</dc:date>
            </office:change-info>
            <text:p text:style-name="Standard">trois</text:p>
          </text:deletion>
        </text:changed-region>
        <text:changed-region text:id="ct-1461540320">
          <text:insertion>
            <office:change-info>
              <dc:creator>Philippe Allart</dc:creator>
              <dc:date>2008-01-08T16:33:00</dc:date>
            </office:change-info>
          </text:insertion>
        </text:changed-region>
        <text:changed-region text:id="ct-1461540208">
          <text:insertion>
            <office:change-info>
              <dc:creator>Philippe Allart</dc:creator>
              <dc:date>2008-01-08T16:34:00</dc:date>
            </office:change-info>
          </text:insertion>
        </text:changed-region>
        <text:changed-region text:id="ct-1461393084">
          <text:deletion>
            <office:change-info>
              <dc:creator>Philippe Allart</dc:creator>
              <dc:date>2008-01-08T16:33:00</dc:date>
            </office:change-info>
            <text:p text:style-name="Standard">.</text:p>
          </text:deletion>
        </text:changed-region>
        <text:changed-region text:id="ct-1442769228">
          <text:insertion>
            <office:change-info>
              <dc:creator>Philippe Allart</dc:creator>
              <dc:date>2008-01-09T13:07:00</dc:date>
            </office:change-info>
          </text:insertion>
        </text:changed-region>
        <text:changed-region text:id="ct-1439675860">
          <text:insertion>
            <office:change-info>
              <dc:creator>Philippe Allart</dc:creator>
              <dc:date>2008-01-09T13:07:00</dc:date>
            </office:change-info>
          </text:insertion>
        </text:changed-region>
        <text:changed-region text:id="ct-1430279312">
          <text:insertion>
            <office:change-info>
              <dc:creator>Philippe Allart</dc:creator>
              <dc:date>2008-01-09T13:07:00</dc:date>
            </office:change-info>
          </text:insertion>
        </text:changed-region>
        <text:changed-region text:id="ct-1462879132">
          <text:insertion>
            <office:change-info>
              <dc:creator>Philippe Allart</dc:creator>
              <dc:date>2008-01-09T11:25:00</dc:date>
            </office:change-info>
          </text:insertion>
        </text:changed-region>
        <text:changed-region text:id="ct-1462879468">
          <text:deletion>
            <office:change-info>
              <dc:creator>Philippe Allart</dc:creator>
              <dc:date>2008-01-09T11:25:00</dc:date>
            </office:change-info>
            <text:list text:style-name="Attention">
              <text:list-item text:start-value="1">
                <text:p text:style-name="Attention">U</text:p>
              </text:list-item>
            </text:list>
          </text:deletion>
        </text:changed-region>
        <text:changed-region text:id="ct-1462745216">
          <text:insertion>
            <office:change-info>
              <dc:creator>Philippe Allart</dc:creator>
              <dc:date>2008-01-09T11:25:00</dc:date>
            </office:change-info>
          </text:insertion>
        </text:changed-region>
        <text:changed-region text:id="ct-1462746112">
          <text:insertion>
            <office:change-info>
              <dc:creator>Philippe Allart</dc:creator>
              <dc:date>2008-01-09T11:25:00</dc:date>
            </office:change-info>
          </text:insertion>
        </text:changed-region>
        <text:changed-region text:id="ct-1462745440">
          <text:deletion>
            <office:change-info>
              <dc:creator>Philippe Allart</dc:creator>
              <dc:date>2008-01-09T11:25:00</dc:date>
            </office:change-info>
            <text:list text:style-name="Attention">
              <text:list-item text:start-value="1">
                <text:p text:style-name="Attention">oit</text:p>
              </text:list-item>
            </text:list>
          </text:deletion>
        </text:changed-region>
        <text:changed-region text:id="ct-1462940264">
          <text:deletion>
            <office:change-info>
              <dc:creator>Philippe Allart</dc:creator>
              <dc:date>2008-01-09T11:25:00</dc:date>
            </office:change-info>
            <text:list text:style-name="Attention">
              <text:list-item text:start-value="1">
                <text:p text:style-name="Attention">Une ligne blanche suffit.</text:p>
              </text:list-item>
            </text:list>
          </text:deletion>
        </text:changed-region>
        <text:changed-region text:id="ct-1462932516">
          <text:insertion>
            <office:change-info>
              <dc:creator>Philippe Allart</dc:creator>
              <dc:date>2008-01-09T11:26:00</dc:date>
            </office:change-info>
          </text:insertion>
        </text:changed-region>
        <text:changed-region text:id="ct-1461392972">
          <text:deletion>
            <office:change-info>
              <dc:creator>Philippe Allart</dc:creator>
              <dc:date>2008-01-08T16:37:00</dc:date>
            </office:change-info>
            <text:p text:style-name="Standard"><text:span text:style-name="T1">À </text:span>défaut, le niveau de sous-titrage de ces variables devra être spécifié dans le fichier de données.</text:p>
          </text:deletion>
        </text:changed-region>
        <text:changed-region text:id="ct-1459419792">
          <text:insertion>
            <office:change-info>
              <dc:creator>Philippe Allart</dc:creator>
              <dc:date>2008-01-08T16:38:00</dc:date>
            </office:change-info>
          </text:insertion>
        </text:changed-region>
        <text:changed-region text:id="ct-1461538976">
          <text:insertion>
            <office:change-info>
              <dc:creator>Philippe Allart</dc:creator>
              <dc:date>2008-01-08T16:40:00</dc:date>
            </office:change-info>
          </text:insertion>
        </text:changed-region>
        <text:changed-region text:id="ct-1442524376">
          <text:deletion>
            <office:change-info>
              <dc:creator>Philippe Allart</dc:creator>
              <dc:date>2008-01-08T16:40:00</dc:date>
            </office:change-info>
            <text:p text:style-name="Standard">ensuite </text:p>
          </text:deletion>
        </text:changed-region>
        <text:changed-region text:id="ct-1461392188">
          <text:insertion>
            <office:change-info>
              <dc:creator>Philippe Allart</dc:creator>
              <dc:date>2008-01-08T16:40:00</dc:date>
            </office:change-info>
          </text:insertion>
        </text:changed-region>
        <text:changed-region text:id="ct-1461392300">
          <text:deletion>
            <office:change-info>
              <dc:creator>Philippe Allart</dc:creator>
              <dc:date>2008-01-08T16:40:00</dc:date>
            </office:change-info>
            <text:p text:style-name="Standard">en cas de répétition.</text:p>
          </text:deletion>
        </text:changed-region>
        <text:changed-region text:id="ct-1461542672">
          <text:insertion>
            <office:change-info>
              <dc:creator>Philippe Allart</dc:creator>
              <dc:date>2008-01-08T16:44:00</dc:date>
            </office:change-info>
          </text:insertion>
        </text:changed-region>
      </text:tracked-changes>
      <text:variable-decls>
        <text:variable-decl office:value-type="string" text:name="NomSignataire"/>
        <text:variable-decl office:value-type="string" text:name="FonctionSignatai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ariable" text:name="V"/>
      </text:user-field-decls>
      <draw:frame draw:style-name="fr1" draw:name="Auteur" text:anchor-type="page" text:anchor-page-number="1" svg:x="5.352cm" svg:y="9.153cm" svg:width="12.344cm" draw:z-index="0">
        <draw:text-box fo:min-height="1.383cm">
          <text:p text:style-name="P1"><office:annotation>
       <dc:creator>PA</dc:creator>
       <dc:date>2006-09-15T00:00:00</dc:date>
       <text:p>Le contenu de ce cadre est en lecture</text:p>
       <text:p>seule.</text:p>
       <text:p>Renseignez la zone "Auteur" dans l'onglet </text:p>
       <text:p>"Utilisateur" des propriétés du document.</text:p>
       <text:p/>
      </office:annotation>Auteur: <text:user-defined text:name="Auteur">Philippe Allart</text:user-defined></text:p>
        </draw:text-box>
      </draw:frame>
      <draw:frame draw:style-name="fr2" draw:name="Date" text:anchor-type="page" text:anchor-page-number="1" svg:x="12cm" svg:y="2.2cm" svg:width="7.92cm" draw:z-index="1">
        <draw:text-box fo:min-height="0.499cm">
          <text:p text:style-name="P2">Lille, le <text:s/><text:date style:data-style-name="N76" text:date-value="2007-02-02T12:32:49" text:fixed="true">2 février 2007</text:date></text:p>
        </draw:text-box>
      </draw:frame>
      <draw:frame draw:style-name="fr3" draw:name="Titre" text:anchor-type="page" text:anchor-page-number="1" svg:x="2.79cm" svg:y="4.995cm" svg:width="17.318cm" draw:z-index="2">
        <draw:text-box fo:min-height="3.494cm">
          <text:p text:style-name="P3"><office:annotation>
       <dc:creator>PA</dc:creator>
       <dc:date>2006-09-15T00:00:00</dc:date>
       <text:p>Le contenu de ce cadre est en lecture </text:p>
       <text:p>seule.</text:p>
       <text:p>Renseignez la zone "Sujet" dans l'onglet </text:p>
       <text:p>"Description" des propriétés du document.</text:p>
      </office:annotation></text:p>
          <text:p text:style-name="P4"><text:subject>Création d'un modèle de document automatique</text:subject></text:p>
        </draw:text-box>
      </draw:frame>
      <text:p text:style-name="P9">Ce document explique comment utiliser la génération automatique de documents intégrée dans le projet GED'OOo</text:p>
      <text:p text:style-name="Standard">Les mécanismes mis en place ont pour ambition de répondre à tous types de besoins : contrats, compte-rendus, invitations, rapports, factures, etc.</text:p>
      <text:p text:style-name="Standard">Pour fonctionner, le système a besoin de deux éléments :</text:p>
      <text:list text:style-name="Tiret">
        <text:list-item>
          <text:p text:style-name="P10">un fichier de données, normalement produit par une application informatique et dont la description sort du cadre de ce guide ;</text:p>
        </text:list-item>
        <text:list-item>
          <text:p text:style-name="P10">un modèle, ou squelette, qui contiendra les parties fixes du document final, les parties variables, et les parties répétitives qui seront décrites ici.</text:p>
        </text:list-item>
      </text:list>
      <text:h text:style-name="Heading_20_1" text:outline-level="1">Méthodologie</text:h>
      <text:p text:style-name="Standard">La meilleure façon de produire un modèle est de partir d'un document type, validé par toutes les personnes impliquées.</text:p>
      <text:p text:style-name="Standard">A partir de ce document, il faut repérer :</text:p>
      <text:list text:style-name="Tiret">
        <text:list-item text:start-value="1">
          <text:p text:style-name="P10">les chaînes de caractères qui peuvent changer, que nous appellerons des <text:span text:style-name="Emphasis">variables ;</text:span></text:p>
        </text:list-item>
        <text:list-item>
          <text:p text:style-name="P10">les parties répétitives que nous appellerons des <text:span text:style-name="Emphasis">blocs ;</text:span></text:p>
        </text:list-item>
        <text:list-item>
          <text:p text:style-name="P10">les <text:span text:style-name="Emphasis">titres de ruptures</text:span>, qu'il convient d'écrire uniquement quand ils changent dans le fichier de données. Il est convenu que le fichier de données est correctement trié en amont par l'application informatique.</text:p>
        </text:list-item>
      </text:list>
      <text:h text:style-name="Heading_20_1" text:outline-level="1"><text:soft-page-break/>Les variables</text:h>
      <text:p text:style-name="Standard">Voici une [<text:user-field-get text:name="V">variable</text:user-field-get>]<text:note text:id="ftn1" text:note-class="footnote"><text:note-citation>1</text:note-citation><text:note-body>
      <text:p text:style-name="Footnote">Bien sûr, vous ne verrez cette variable que si vous êtes en train de lire la version OpenOffice.org de ce guide.</text:p></text:note-body></text:note>. Dans le document OpenOffice.org, elle apparaît sur fond gris. Elle porte un nom qui apparaît si vous maintenez dessus le pointeur de la souris. En double-cliquant dessus, une fenêtre apparaît, et vous pouvez changer sa valeur dans le champ de saisie en bas. Cette valeur est affichée à tous les endroits ou la <text:change text:change-id="ct-1442524040"/><text:change-start text:change-id="ct-1442524152"/><text:user-field-get text:name="V">variable</text:user-field-get><text:change-end text:change-id="ct-1442524152"/> a été insérée.</text:p>
      <text:p text:style-name="Standard">Une des fonctions de notre outil de production automatique de documents sera de modifier les variables en prenant les valeurs dans le fichier de données.</text:p>
      <text:h text:style-name="Heading_20_2" text:outline-level="2">Insérer une nouvelle variable</text:h>
      <text:p text:style-name="Standard">Pour insérer une variable à la place d'un texte, sélectionnez ce texte, puis faites «<text:span text:style-name="Commande"> copier </text:span>». </text:p>
      <text:p text:style-name="Standard">Allez dans <text:span text:style-name="Commande">Insertion-&gt;Champs-&gt;Autres...</text:span></text:p>
      <text:p text:style-name="Standard">Sélectionnez l'onglet <text:span text:style-name="Commande">Variable</text:span> et dans la liste à gauche choisissez « <text:span text:style-name="Commande">Champ d'utilisateur </text:span>».</text:p>
      <text:p text:style-name="Standard">Choisissez le format «<text:span text:style-name="Commande"> Texte </text:span>».</text:p>
      <text:p text:style-name="Standard">En bas, donnez à la variable le <text:span text:style-name="Commande">nom</text:span> qui a été choisi pour cette zone dans le fichier de données.</text:p>
      <text:p text:style-name="Standard">Dans le champ «<text:span text:style-name="Commande"> valeur </text:span>», collez le texte que vous aviez copié auparavant.</text:p>
      <text:p text:style-name="Standard">Cliquez sur «<text:span text:style-name="Commande"> Insérer </text:span>». La zone que vous aviez sélectionnée apparaît désormais sur fond gris. Cela veut dire que l'affichage provient désormais du contenu de la variable.</text:p>
      <text:p text:style-name="Standard">Avant de fermer la fenêtre, vous pouvez vous déplacer dans le document et insérer cette variable partout où la valeur doit apparaître.</text:p>
      <text:h text:style-name="Heading_20_1" text:outline-level="1">Les blocs</text:h>
      <text:p text:style-name="Standard">Les blocs sont des zones de texte susceptibles d'être répétées, et contenant des informations qui peuvent changer à chaque répétition.</text:p>
      <text:p text:style-name="Standard">Parmi les exemples de blocs ont peut trouver :</text:p>
      <text:list text:style-name="Tiret">
        <text:list-item text:start-value="1">
          <text:p text:style-name="P10">une ligne dans une liste à puces ;</text:p>
        </text:list-item>
        <text:list-item>
          <text:p text:style-name="P10">une ligne d'un tableau ;</text:p>
        </text:list-item>
        <text:list-item>
          <text:p text:style-name="P10">une suite de paragraphes organisée en titres et sous-titres, par exemple pour faire une revue de presse.</text:p>
        </text:list-item>
      </text:list>
      <text:p text:style-name="Standard"><text:change-start text:change-id="ct-1461394316"/>Comme le contenu d'un bloc est appelé à changer, il<text:change-end text:change-id="ct-1461394316"/><text:change text:change-id="ct-1461394428"/> contient une ou plusieurs variables.</text:p>
      <text:p text:style-name="Standard">Pour chaque répétition du bloc, le fichier de données doit fournir un <text:soft-page-break/>ensemble de valeurs différentes pour ces variables.</text:p>
      <text:p text:style-name="Standard">Le système accepte à ce jour <text:change-start text:change-id="ct-1441310708"/>quatre<text:change-end text:change-id="ct-1441310708"/><text:change text:change-id="ct-1441307840"/> façons de définir les limites d'un bloc :</text:p>
      <text:list text:style-name="Tiret">
        <text:list-item text:start-value="1">
          <text:p text:style-name="P10">en utilisant des sections ;</text:p>
        </text:list-item>
        <text:list-item>
          <text:p text:style-name="P10">en spécifiant une zone dans un tableau ;</text:p>
        </text:list-item>
        <text:list-item>
          <text:p text:style-name="P10">en utilisant un style de paragraphe<text:change-start text:change-id="ct-1461540320"/>;</text:p>
        </text:list-item>
        <text:list-item>
          <text:p text:style-name="P10">en utilisant des ca<text:change-end text:change-id="ct-1461540320"/><text:change-start text:change-id="ct-1461540208"/>dres, par exemple pour faire des étiquettes.<text:change-end text:change-id="ct-1461540208"/><text:change text:change-id="ct-1461393084"/></text:p>
        </text:list-item>
      </text:list>
      <text:p text:style-name="Standard">Dans tous les cas, le bloc est identifié par un <text:span text:style-name="Emphasis">nom de bloc, </text:span>qui est repris dans le fichier de données. Cette approche permet de rendre indépendants l'un de l'autre la structure du fichier de données et la structure du modèle. Autrement dit, vous pourrez tantôt utiliser un modèle qui met en oeuvre un tableau, et tantôt un modèle qui met en oeuvre des sections, sans devoir changer l'application informatique qui produit le fichier de données, à condition que le <text:span text:style-name="Emphasis">nom de bloc</text:span> choisi ne change pas.</text:p>
      <text:h text:style-name="Heading_20_2" text:outline-level="2">Définition d'un bloc « <text:span text:style-name="Emphasis">section »</text:span></text:h>
      <text:section text:style-name="Sect1" text:name="unBloc">
        <text:p text:style-name="Standard">Les blocs de type « <text:span text:style-name="Emphasis">sections »</text:span> sont particulièrement adaptés pour les revues de presse ou les listes à puce.</text:p>
      </text:section>
      <text:p text:style-name="Standard">Tapez dans le document le contenu d'un<text:change-start text:change-id="ct-1442769228"/>e <text:change-end text:change-id="ct-1442769228"/><text:s/>premier<text:change-start text:change-id="ct-1439675860"/>e<text:change-end text:change-id="ct-1439675860"/> <text:change-start text:change-id="ct-1430279312"/><text:span text:style-name="T3">occurrence</text:span> de <text:change-end text:change-id="ct-1430279312"/>bloc qui servira d'exemple. Sélectionnez cette zone. Celle-ci peut contenir plusieurs paragraphes, des titres, des sous-titres, mais les paragraphes doivent être entiers. Faites glisser le curseur de la souris depuis le premier caractère jusqu'au dernier, en évitant d'inclure le premier et le dernier retour chariot.</text:p>
      <text:p text:style-name="Standard">Allez dans <text:span text:style-name="Commande">Insertion-&gt;Section...</text:span></text:p>
      <text:p text:style-name="Standard">Donnez à la section le nom du bloc. C'est terminé. Quand le curseur se trouve dans une section, le nom de cette section apparaît dans la barre d'état en bas à droite de la fenêtre principale d'OpenOffice.org.</text:p>
      <text:p text:style-name="Standard">Insérez dans la section les variables qui devront changer de valeur à chaque répétition. Donnez des valeurs vraisemblables à ces variables, de manière à faciliter la visualisation du bloc.</text:p>
      <text:list text:style-name="Attention">
        <text:list-item text:start-value="1">
          <text:p text:style-name="Attention"><text:change-start text:change-id="ct-1462879132"/>Jusqu'à la version 0.2.3 incluse <text:change-end text:change-id="ct-1462879132"/><text:change text:change-id="ct-1462879468"/><text:change-start text:change-id="ct-1462745216"/>u<text:change-end text:change-id="ct-1462745216"/>n bloc section d<text:change-start text:change-id="ct-1462746112"/>evait<text:change-end text:change-id="ct-1462746112"/><text:change text:change-id="ct-1462745440"/> obligatoirement être suivi d'au moins un paragraphe à l'extérieur de la section. <text:change text:change-id="ct-1462940264"/><text:change-start text:change-id="ct-1462932516"/>Cette contrainte concernait uniquement les applications Basic et a disparu avec la version 0.2.4.<text:change-end text:change-id="ct-1462932516"/></text:p>
        </text:list-item>
      </text:list>
      <text:h text:style-name="Heading_20_3" text:outline-level="3">Cas des ruptures de séquences</text:h>
      <text:p text:style-name="Standard">La section peut contenir des paragraphes qui sont en fait des titres et des sous-titres. Certains de ces titres sont peut-être sujets à ruptures, c'est à dire qu'il ne doivent pas être répétés quand ils gardent la même valeur. </text:p>
      <text:list text:style-name="Attention">
        <text:list-item text:start-value="1">
          <text:p text:style-name="Attention"><text:soft-page-break/>Le fichier de données <text:span text:style-name="Emphasis">doit</text:span> fournir la valeur de ces titres à chaque répétition, même s'ils ne changent pas.</text:p>
        </text:list-item>
      </text:list>
      <text:p text:style-name="Standard">Pour indiquer au système quelles sont les variables à surveiller pour gérer les ruptures, leur nom doit commencer par <text:span text:style-name="Commande">T1_</text:span>, <text:span text:style-name="Commande">T2_</text:span>, etc, afin d'indiquer leur niveau de sous-titrage. <text:change text:change-id="ct-1461392972"/></text:p>
      <text:p text:style-name="Standard"><text:change-start text:change-id="ct-1459419792"/>Le plus souvent, quand un titre ne doit pas apparaître, il ne suffit pas de le laisser à blanc: il faut supprimer un paragraphe complet, quelquefois plusieurs et même aussi des icônes ou des tableaux qui servent à la mise en forme.</text:p>
      <text:p text:style-name="Standard"><text:change-end text:change-id="ct-1459419792"/>Il faut <text:change-start text:change-id="ct-1461538976"/>donc<text:change-end text:change-id="ct-1461538976"/><text:change text:change-id="ct-1442524376"/>indiquer au système quelle est la zone de texte à supprimer <text:change-start text:change-id="ct-1461392188"/>en même temps que le titre<text:change-end text:change-id="ct-1461392188"/><text:change text:change-id="ct-1461392300"/> Pour ce faire, il suffit de sélectionner la zone (le plus souvent c'est un paragraphe dans un style comme <text:span text:style-name="Commande">Titre 1</text:span>), puis de l'insérer dans une section, en suivant la même procédure que ci-dessus. Le nom de cette sous-section est sans importance.</text:p>
      <text:h text:style-name="Heading_20_3" text:outline-level="3">Valeurs à ne pas afficher</text:h>
      <text:p text:style-name="Standard">On peut souhaiter que lorsqu'une variable prend une certaine valeur, cette variable n'apparaisse pas dans le document.</text:p>
      <text:p text:style-name="Standard">Pour ce faire, il faut créer dans le document une variable spéciale dont le nom sera « <text:span text:style-name="Commande">X_nomVariable </text:span>», où <text:span text:style-name="Commande">nomVariable</text:span> est le nom de la variable à traiter.</text:p>
      <text:p text:style-name="Standard">Il faut ensuite donner à cette variable spéciale la valeur à exclure.</text:p>
      <text:p text:style-name="Standard">Enfin, il faut insérer cette variable dans une section, comme pour les ruptures de séquences (voir ci-dessus). Tout le contenu de cette section sera supprimé si la variable prend la valeur à exclure.</text:p>
      <text:h text:style-name="Heading_20_4" text:outline-level="4">Exemple</text:h>
      <text:p text:style-name="Standard">On souhaite que la variable nommée «<text:span text:style-name="Commande"> Decision </text:span>» n'apparaisse pas dans le document quant elle prend la valeur « <text:span text:style-name="Emphasis">Adopté à l'unanimité</text:span> ».</text:p>
      <text:list text:style-name="Tiret">
        <text:list-item text:start-value="1">
          <text:p text:style-name="P10">Insérer dans le document une section autour de la variable «<text:span text:style-name="Commande"> Decision </text:span>» ;</text:p>
        </text:list-item>
        <text:list-item>
          <text:p text:style-name="P10">Aller dans « <text:span text:style-name="Commande">Insertion-&gt;Champs-&gt;Autres...</text:span> » ;</text:p>
        </text:list-item>
        <text:list-item>
          <text:p text:style-name="P10">Dans l'onglet «<text:span text:style-name="Commande"> Variable </text:span>» sélectionner à gauche « <text:span text:style-name="Commande">Champ utiliateur </text:span>» ;</text:p>
        </text:list-item>
        <text:list-item>
          <text:p text:style-name="P10">Donner à la variable le nom « <text:span text:style-name="Commande">X_Decision</text:span> » ;</text:p>
        </text:list-item>
        <text:list-item>
          <text:p text:style-name="P10">Lui donner la valeur « <text:span text:style-name="Emphasis">Adopté à l'unanimité » ;</text:span></text:p>
        </text:list-item>
        <text:list-item>
          <text:p text:style-name="P10">Cliquer sur la coche verte, ce qui aura pour effet de créer la variable dans le document <text:change-start text:change-id="ct-1461542672"/>sans l'insérer, <text:change-end text:change-id="ct-1461542672"/>puis fermer la fenêtre.</text:p>
        </text:list-item>
      </text:list>
      <text:list text:style-name="Attention">
        <text:list-item text:start-value="1">
          <text:p text:style-name="Attention"><text:soft-page-break/><text:span text:style-name="Titre_5f_idée">Attention aux sauts de pages intempestifs </text:span>: lorsque vous faites en sorte que des paragraphes disparaissent d'un bloc section, veillez à ce qu'il ne reste pas uniquement des paragraphes « solidaires », le plus souvent des titres. La conséquence en serait des sauts de pages imprévisibles. L'attribut « Paragraphe solidaire » se code dans l'onglet « Enchaînement » des styles de paragraphe. </text:p>
        </text:list-item>
      </text:list>
      <text:h text:style-name="Heading_20_2" text:outline-level="2">Définition d'un bloc « tableau »</text:h>
      <text:p text:style-name="Standard">Un bloc « tableau » est constitué soit d'une ou plusieurs lignes d'un tableau, soit d'une ou plusieurs colonnes.</text:p>
      <text:p text:style-name="Standard">Le bloc est désigné par le nom du tableau, suivi du numéro de la première ligne et éventuellement du numéro de la dernière ligne (ou respectivement <text:s/>la lettre de la première et celle de la dernière colonne), séparé par « : »</text:p>
      <text:p text:style-name="Standard">Si la dernière ligne ou colonne n'est pas précisée, le bloc ne contient qu'une ligne ou une colonne.</text:p>
      <text:p text:style-name="Standard">Si rien n'est précisé, le bloc est composé de la deuxième ligne du tableau par défaut.</text:p>
      <text:p text:style-name="Standard">Exemples:</text:p>
      <text:list text:style-name="Tiret">
        <text:list-item text:start-value="1">
          <text:p text:style-name="P10">«<text:span text:style-name="Example"> Détails </text:span>» : le bloc est la deuxième ligne du tableau nommé « Détail »</text:p>
        </text:list-item>
        <text:list-item>
          <text:p text:style-name="P10">« <text:span text:style-name="Example">Détails:3</text:span> » : le bloc est la troisième ligne du tableau</text:p>
        </text:list-item>
        <text:list-item>
          <text:p text:style-name="P10">« <text:span text:style-name="Example">Détails:B:C</text:span> » le bloc est composé des deuxième et troisième colonnes du tableau. </text:p>
        </text:list-item>
      </text:list>
      <text:p text:style-name="Standard">Quand les lignes ou colonnes sont précisées, il est recommandé de <text:span text:style-name="Emphasis">remplacer le nom du bloc par un alias</text:span>, de manière à ce que le nom, tel qu'il sera référencé par l'application, puisse aussi être utilisé pour désigner un bloc d'un autre type.</text:p>
      <text:p text:style-name="Standard">Les cellules du tableau contenues dans le bloc doivent bien sûr contenir les variables qui changeront de valeur à chaque occurrence.</text:p>
      <text:h text:style-name="Heading_20_2" text:outline-level="2">Définition d'un bloc <text:span text:style-name="Emphasis">« paragraphe »</text:span></text:h>
      <text:p text:style-name="Standard">Pour créer un bloc de type <text:span text:style-name="Emphasis">« paragraphe »</text:span>, il faut créer un style, lui donner le nom du bloc, puis affecter ce style au paragraphe concerné.</text:p>
      <text:p text:style-name="Standard">Cette méthode ne convient que pour les blocs qui ne contiennent qu'un seul paragraphe, ne contenant lui-même aucune surcharge typographique (mise en gras ou en italique de certains mots seulement).</text:p>
      <text:p text:style-name="Standard">Ce type de bloc trouve son intérêt dans les cas où on veut insérer une même liste à plusieurs endroits dans un document. Il suffit alors de créer à chaque fois un paragraphe dans ce style, puis d'y insérer les variables adéquates.</text:p>
      <text:h text:style-name="Heading_20_3" text:outline-level="3"><text:soft-page-break/>Quand il y a des contraintes sur les styles</text:h>
      <text:p text:style-name="Standard">Par défaut, tous les paragraphes générés sont dans un style qui porte le nom du bloc. Cet effet peut ne pas être souhaitable. Pour que ces paragraphes soient finalement dans un style conforme à une éventuelle charte, il suffit de déclarer ce dernier comme « <text:span text:style-name="Commande">style de suite </text:span>», dans le panneau «<text:span text:style-name="Commande"> Gérer </text:span>» du style de bloc.</text:p>
      <text:h text:style-name="Heading_20_3" text:outline-level="3">Cas des listes à puces et des numérotations</text:h>
      <text:p text:style-name="Standard">Les blocs de type «<text:span text:style-name="Emphasis"> style </text:span>» sont particulièrement bien adaptés pour générer des listes à puces ou des listes numérotées. Toutefois les fonctionnalités offertes par OpenOffice.org pour représenter une liste ne sont pas utilisables.</text:p>
      <text:p text:style-name="Standard">Pour une liste à puce, il faut que la puce fasse partie du paragraphe sous la forme d'un « point » ou <text:s/>« tiret » comme premier caractère, tapé à partir du clavier.</text:p>
      <text:p text:style-name="Standard">Pour une liste numérotée, il faut insérer au début du paragraphe une variable de type séquence. Pour cela :</text:p>
      <text:list text:style-name="Tiret">
        <text:list-item text:start-value="1">
          <text:p text:style-name="P10">aller <text:s/>dans  <text:span text:style-name="Commande">Insérer-&gt;Champ-&gt;Autre...</text:span> </text:p>
        </text:list-item>
        <text:list-item>
          <text:p text:style-name="P10">choisir l'onglet <text:span text:style-name="Commande">Variable</text:span>, puis <text:span text:style-name="Commande">Séquence ;</text:span></text:p>
        </text:list-item>
        <text:list-item>
          <text:p text:style-name="P10">choisir le format et donner une valeur initiale ;</text:p>
        </text:list-item>
        <text:list-item>
          <text:p text:style-name="P10">insérer la variable .</text:p>
        </text:list-item>
      </text:list>
      <text:h text:style-name="Heading_20_2" text:outline-level="2">Définition d'un bloc « Etiquette ».</text:h>
      <text:p text:style-name="Standard">Un bloc étiquette est un cadre qui sera répété autant de fois qu'il faut d'étiquettes. Les cadres sont insérés en tant que caractères, les uns à la suite des autres. La taille du cadre et celles des marges font le reste pour la mise en page.</text:p>
      <text:p text:style-name="Standard">Insérer le cadre dans le document, lui donner sa taille, son apparence, et l'ancrer « <text:span text:style-name="Emphasis">En tant que caractère</text:span> ».</text:p>
      <text:p text:style-name="Standard">Sélectionner le cadre et « créer un style de cadre à partir de la sélection ». Le nom du style est sans importance.</text:p>
      <text:p text:style-name="Standard">Donner un nom au cadre : ce sera le nom du bloc.</text:p>
      <text:p text:style-name="Standard">Insérer le texte dans le cadre en utilisant les variables utilisateur.</text:p>
      <text:p text:style-name="Standard">Sélectionner ensuite tout le contenu du cadre et l'insérer dans une section. Le nom de la section est sans importance. C'est le contenu de la section qui sera copié dans les autres étiquettes.</text:p>
      <text:p text:style-name="Standard">Cette technique de duplication a été mise au point pour la génération d'étiquettes, mais elle peut faire l'objet d'une généralisation qui est livrée à l'imagination des utilisat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Lucidasans1" svg:font-family="Lucidasans"/>
    <style:font-face style:name="StarSymbol" svg:font-family="StarSymbol"/>
    <style:font-face style:name="Arial2" svg:font-family="Arial" style:font-adornments="Normal" style:font-family-generic="swiss"/>
    <style:font-face style:name="Courier" svg:font-family="Courier" style:font-adornments="Normal"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Nimbus Mono L" svg:font-family="'Nimbus Mono L'"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style:font-face style:name="DejaVu Sans" svg:font-family="'DejaVu Sans'" style:font-adornments="Book" style:font-family-generic="swiss" style:font-pitch="variable"/>
  </office:font-face-decls>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fo:text-align="justify" style:justify-single-word="false" fo:keep-together="auto" fo:text-indent="1.251cm" style:auto-text-indent="false" style:page-number="auto"/>
      <style:text-properties style:font-name="Arial1" fo:font-size="11pt" fo:font-weight="normal"/>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Standard" style:class="text" style:master-page-name="" style:default-outline-level="1">
      <style:paragraph-properties fo:margin-left="0cm" fo:margin-right="0cm" fo:margin-top="2.02cm" fo:margin-bottom="0.21cm" fo:keep-together="always" fo:orphans="0" fo:widows="0" fo:text-indent="0.15cm" style:auto-text-indent="false" style:page-number="auto" fo:background-color="#e6e6e6" style:shadow="none">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class="text" style:default-outline-level="2">
      <style:paragraph-properties fo:margin-left="0cm" fo:margin-right="0cm" fo:text-indent="0.15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class="text" style:default-outline-level="3">
      <style:paragraph-properties fo:margin-left="0cm" fo:margin-right="0cm" fo:margin-top="0.22cm" fo:margin-bottom="0.21cm" fo:text-indent="1.251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class="text" style:default-outline-level="4">
      <style:text-properties fo:font-size="70%"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4.143cm" fo:margin-right="0cm" fo:text-indent="-0.15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text-properties fo:font-size="8pt"/>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margin-left="0cm" fo:margin-right="0cm" fo:text-indent="0cm" style:auto-text-indent="false" style:shadow="none"/>
      <style:text-properties style:font-name="Arial1" fo:font-size="11pt"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fo:background-color="transparent" style:shadow="none">
        <style:background-image/>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Objet" style:family="paragraph" style:parent-style-name="Frame_20_contents">
      <style:paragraph-properties fo:text-align="center" style:justify-single-word="false"/>
      <style:text-properties fo:font-size="20pt" fo:font-style="normal" style:text-underline-style="solid" style:text-underline-width="auto" style:text-underline-color="font-color" fo:font-weight="normal" style:font-size-asian="20pt" style:font-size-complex="20pt"/>
    </style:style>
    <style:style style:name="Local_5f_Date" style:display-name="Local_Date" style:family="paragraph" style:parent-style-name="Frame_20_contents" style:class="extra">
      <style:text-properties fo:font-weight="normal"/>
    </style:style>
    <style:style style:name="Idée" style:family="paragraph" style:parent-style-name="Standard" style:list-style-name="idée" style:master-page-name="">
      <style:paragraph-properties fo:margin-left="0cm" fo:margin-right="0.499cm" fo:margin-top="0.801cm" fo:margin-bottom="0.801cm" fo:text-align="justify" style:justify-single-word="false" fo:text-indent="0cm" style:auto-text-indent="false" style:page-number="auto" fo:background-color="#ffffff" fo:padding="0.25cm" fo:border="0.002cm solid #000000" style:shadow="#808080 0.18cm 0.18cm" fo:keep-with-next="always">
        <style:drop-cap/>
        <style:background-image/>
      </style:paragraph-properties>
    </style:style>
    <style:style style:name="Auteur" style:family="paragraph" style:parent-style-name="Frame_20_contents">
      <style:paragraph-properties fo:text-align="center" style:justify-single-word="false"/>
    </style:style>
    <style:style style:name="Attention" style:family="paragraph" style:parent-style-name="Idée" style:list-style-name="Attention"/>
    <style:style style:name="Commande" style:family="paragraph" style:parent-style-name="Quotations" style:class="text">
      <style:paragraph-properties fo:margin-left="0cm" fo:margin-right="0cm" fo:margin-top="0cm" fo:margin-bottom="0.199cm" fo:text-align="start" style:justify-single-word="false" fo:text-indent="0cm" style:auto-text-indent="false"/>
      <style:text-properties style:font-name="Courier" fo:font-size="10pt" fo:language="fr" fo:country="FR"/>
    </style:style>
    <style:style style:name="Explication" style:family="paragraph" style:parent-style-name="Table_20_Contents">
      <style:paragraph-properties fo:margin-left="0cm" fo:margin-right="0cm" fo:text-indent="0cm" style:auto-text-indent="false"/>
    </style:style>
    <style:style style:name="commande_20_dans_20_tableau" style:display-name="commande dans tableau" style:family="paragraph" style:parent-style-name="Table_20_Contents" style:master-page-name="">
      <style:paragraph-properties fo:text-align="start" style:justify-single-word="false" style:page-number="auto"/>
      <style:text-properties style:font-name="Courier" fo:language="zxx" fo:country="none"/>
    </style:style>
    <style:style style:name="Auteurs" style:family="paragraph" style:parent-style-name="Text_20_body" style:class="text">
      <style:paragraph-properties fo:text-align="center" style:justify-single-word="false"/>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Nimbus Mono L" style:font-name-asian="Nimbus Mono L" style:font-name-complex="Nimbus Mono L"/>
    </style:style>
    <style:style style:name="Variable" style:family="text">
      <style:text-properties fo:font-style="italic" style:font-style-asian="italic" style:font-style-complex="italic"/>
    </style:style>
    <style:style style:name="Definition" style:family="text"/>
    <style:style style:name="Local_5f_puce_5f_123" style:display-name="Local_puce_123" style:family="text" style:parent-style-name="Bullet_20_Symbols">
      <style:text-properties fo:color="#ff0000" style:font-relief="embossed"/>
    </style:style>
    <style:style style:name="Local_5f_puce_5f_abc" style:display-name="Local_puce_abc" style:family="text">
      <style:text-properties style:font-name="Arial2" fo:font-style="italic"/>
    </style:style>
    <style:style style:name="Titre_5f_idée" style:display-name="Titre_idée" style:family="text">
      <style:text-properties style:font-name="Arial1" fo:font-weight="bold" style:font-weight-asian="bold" style:font-weight-complex="bold"/>
    </style:style>
    <style:style style:name="Commande" style:family="text">
      <style:text-properties style:font-name="Courier" fo:language="fr" fo:country="FR" fo:background-color="transparent"/>
    </style:style>
    <style:style style:name="Anglais" style:family="text">
      <style:text-properties fo:language="en" fo:country="US"/>
    </style:style>
    <style:style style:name="Litteral" style:family="text">
      <style:text-properties fo:language="zxx" fo:country="none"/>
    </style:style>
    <style:style style:name="Emphase" style:family="text">
      <style:text-properties style:font-name="Arial1" fo:font-size="11pt" fo:font-style="italic" fo:font-weight="normal" style:font-style-asian="italic" style:font-style-complex="italic"/>
    </style:style>
    <style:style style:name="Code" style:family="text">
      <style:text-properties style:font-name="Courier New" fo:language="fr" fo:country="FR" style:text-scale="7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ge">
        <style:columns fo:column-count="1" fo:column-gap="0cm"/>
      </style:graphic-properties>
    </style:style>
    <style:style style:name="Watermark" style:family="graphic">
      <style:graphic-properties svg:width="16cm" fo:min-height="24.7cm" text:anchor-type="page" svg:x="0cm" svg:y="0cm" style:run-through="background" style:wrap="run-through" style:number-wrapped-paragraphs="no-limit" style:vertical-pos="middle" style:vertical-rel="page" style:horizontal-pos="center" style:horizontal-rel="page" fo:background-color="transparent" style:background-transparency="100%">
        <style:background-image xlink:href="Pictures/100000000000026A00000192076465AA.png" xlink:type="simple" xlink:actuate="onLoad" style:repeat="stretch" draw:opacity="50%"/>
      </style:graphic-properties>
    </style:style>
    <style:style style:name="Local_5f_Reference" style:display-name="Local_Reference" style:family="graphic" style:parent-style-name="Frame">
      <style:graphic-properties svg:width="12.344cm" fo:min-height="1.383cm" text:anchor-type="page" svg:x="5.352cm" svg:y="9.153cm" fo:margin-left="0cm" fo:margin-right="0cm" fo:margin-top="0cm" fo:margin-bottom="0cm" style:protect="content size position" style:wrap="righ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Destinataire" style:display-name="Local_Destinataire" style:family="graphic" style:parent-style-name="Frame">
      <style:graphic-properties svg:width="7.999cm" fo:min-height="3cm" text:anchor-type="page" svg:x="12cm" svg:y="5.2cm" fo:margin-left="0cm" fo:margin-right="0cm" fo:margin-top="0cm" fo:margin-bottom="0cm" style:protect="size position" style:wrap="left" style:number-wrapped-paragraphs="no-limit" style:wrap-contour="false" style:vertical-pos="from-top" style:vertical-rel="page" style:horizontal-pos="from-left" style:horizontal-rel="page" fo:padding="0cm" fo:border="none" style:shadow="none"/>
    </style:style>
    <style:style style:name="Local_5f_Date" style:display-name="Local_Date" style:family="graphic" style:parent-style-name="Frame">
      <style:graphic-properties svg:width="7.92cm" fo:min-height="0.499cm" text:anchor-type="page" svg:x="12cm" svg:y="2.2cm" fo:margin-left="0cm" fo:margin-right="0cm" fo:margin-top="0cm" fo:margin-bottom="0cm" style:protect="size position" style:wrap="lef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Objet" style:display-name="Local_Objet" style:family="graphic" style:parent-style-name="Frame">
      <style:graphic-properties svg:width="17.318cm" fo:min-height="2.789cm" text:anchor-type="page" svg:x="2.794cm" svg:y="5.701cm" fo:margin-left="0cm" fo:margin-right="0cm" fo:margin-top="0cm" fo:margin-bottom="0cm" style:protect="content size position" style:wrap="right" style:number-wrapped-paragraphs="no-limit" style:wrap-contour="false" style:vertical-pos="from-top" style:vertical-rel="page" style:horizontal-pos="from-left" style:horizontal-rel="page" fo:padding="0cm" fo:border="none" style:shadow="none"/>
    </style:style>
    <style:style style:name="Local_5f_Paramètres" style:display-name="Local_Paramètres" style:family="graphic" style:parent-style-name="Frame">
      <style:graphic-properties svg:width="11.114cm" fo:min-height="4.703cm" text:anchor-type="page" svg:x="0.48cm" svg:y="1.36cm" fo:margin-left="0.201cm" fo:margin-right="0.201cm" fo:margin-top="0.201cm" fo:margin-bottom="0.201cm" style:print-content="false" style:wrap="parallel"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Signature" style:display-name="Local_Signature" style:family="graphic" style:parent-style-name="Frame">
      <style:graphic-properties svg:width="6.5cm" fo:min-height="0.499cm" text:anchor-type="paragraph" svg:x="7.391cm" svg:y="3.782cm" fo:margin-left="0.201cm" fo:margin-right="0.201cm" fo:margin-top="0.201cm" fo:margin-bottom="0.201cm" style:wrap="parallel" style:number-wrapped-paragraphs="no-limit" style:wrap-contour="false" style:vertical-pos="from-top" style:vertical-rel="paragraph" style:horizontal-pos="from-left" style:horizontal-rel="paragraph" fo:padding="0cm" fo:border="none" style:shadow="none" style:flow-with-text="tru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1"/>
      </text:list-level-style-bullet>
      <text:list-level-style-bullet text:level="5" text:style-name="Numbering_20_Symbols" text:bullet-char="•">
        <style:list-level-properties text:space-before="2cm" text:min-label-width="0.395cm"/>
        <style:text-properties style:font-name="StarSymbol1"/>
      </text:list-level-style-bullet>
      <text:list-level-style-bullet text:level="6" text:style-name="Numbering_20_Symbols" text:bullet-char="•">
        <style:list-level-properties text:space-before="2.395cm" text:min-label-width="0.395cm"/>
        <style:text-properties style:font-name="StarSymbol1"/>
      </text:list-level-style-bullet>
      <text:list-level-style-bullet text:level="7" text:style-name="Numbering_20_Symbols" text:bullet-char="•">
        <style:list-level-properties text:space-before="2.791cm" text:min-label-width="0.395cm"/>
        <style:text-properties style:font-name="StarSymbol1"/>
      </text:list-level-style-bullet>
      <text:list-level-style-bullet text:level="8" text:style-name="Numbering_20_Symbols" text:bullet-char="•">
        <style:list-level-properties text:space-before="3.186cm" text:min-label-width="0.395cm"/>
        <style:text-properties style:font-name="StarSymbol1"/>
      </text:list-level-style-bullet>
      <text:list-level-style-bullet text:level="9" text:style-name="Numbering_20_Symbols" text:bullet-char="•">
        <style:list-level-properties text:space-before="3.581cm" text:min-label-width="0.395cm"/>
        <style:text-properties style:font-name="StarSymbol1"/>
      </text:list-level-style-bullet>
      <text:list-level-style-bullet text:level="10" text:style-name="Numbering_20_Symbols" text:bullet-char="•">
        <style:list-level-properties text:space-before="3.976cm" text:min-label-width="0.395cm"/>
        <style:text-properties style:font-name="StarSymbol1"/>
      </text:list-level-style-bullet>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List_20_3" style:display-name="List 3">
      <text:list-level-style-bullet text:level="1" text:style-name="Numbering_20_Symbols" text:bullet-char="☑">
        <style:list-level-properties text:min-label-width="0.395cm"/>
        <style:text-properties style:font-name="StarSymbol1"/>
      </text:list-level-style-bullet>
      <text:list-level-style-bullet text:level="2" text:style-name="Numbering_20_Symbols" text:bullet-char="□">
        <style:list-level-properties text:space-before="0.395cm" text:min-label-width="0.395cm"/>
        <style:text-properties style:font-name="StarSymbol1"/>
      </text:list-level-style-bullet>
      <text:list-level-style-bullet text:level="3" text:style-name="Numbering_20_Symbols" text:bullet-char="☑">
        <style:list-level-properties text:min-label-width="0.395cm"/>
        <style:text-properties style:font-name="StarSymbol1"/>
      </text:list-level-style-bullet>
      <text:list-level-style-bullet text:level="4" text:style-name="Numbering_20_Symbols" text:bullet-char="□">
        <style:list-level-properties text:space-before="0.395cm" text:min-label-width="0.395cm"/>
        <style:text-properties style:font-name="StarSymbol1"/>
      </text:list-level-style-bullet>
      <text:list-level-style-bullet text:level="5" text:style-name="Numbering_20_Symbols" text:bullet-char="☑">
        <style:list-level-properties text:min-label-width="0.395cm"/>
        <style:text-properties style:font-name="StarSymbol1"/>
      </text:list-level-style-bullet>
      <text:list-level-style-bullet text:level="6" text:style-name="Numbering_20_Symbols" text:bullet-char="□">
        <style:list-level-properties text:space-before="0.395cm" text:min-label-width="0.395cm"/>
        <style:text-properties style:font-name="StarSymbol1"/>
      </text:list-level-style-bullet>
      <text:list-level-style-bullet text:level="7" text:style-name="Numbering_20_Symbols" text:bullet-char="☑">
        <style:list-level-properties text:min-label-width="0.395cm"/>
        <style:text-properties style:font-name="StarSymbol1"/>
      </text:list-level-style-bullet>
      <text:list-level-style-bullet text:level="8" text:style-name="Numbering_20_Symbols" text:bullet-char="□">
        <style:list-level-properties text:space-before="0.395cm" text:min-label-width="0.395cm"/>
        <style:text-properties style:font-name="StarSymbol1"/>
      </text:list-level-style-bullet>
      <text:list-level-style-bullet text:level="9" text:style-name="Numbering_20_Symbols" text:bullet-char="☑">
        <style:list-level-properties text:min-label-width="0.395cm"/>
        <style:text-properties style:font-name="StarSymbol1"/>
      </text:list-level-style-bullet>
      <text:list-level-style-bullet text:level="10" text:style-name="Numbering_20_Symbols" text:bullet-char="□">
        <style:list-level-properties text:space-before="0.395cm" text:min-label-width="0.395cm"/>
        <style:text-properties style:font-name="StarSymbol1"/>
      </text:list-level-style-bullet>
    </text:list-style>
    <text:list-style style:name="List_20_4" style:display-name="List 4">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5" style:display-name="List 5">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Puce_5f_123" style:display-name="Puce_123">
      <text:list-level-style-bullet text:level="1" text:bullet-char="∙">
        <style:list-level-properties text:space-before="0.635cm" text:min-label-width="0.34cm"/>
        <style:text-properties style:font-name="DejaVu Sans"/>
      </text:list-level-style-bullet>
      <text:list-level-style-number text:level="2" text:style-name="Local_5f_puce_5f_abc" style:num-suffix=". " style:num-format="1">
        <style:list-level-properties text:space-before="1.27cm" text:min-label-width="0.34cm"/>
      </text:list-level-style-number>
      <text:list-level-style-bullet text:level="3" text:style-name="Bullet_20_Symbols" text:bullet-char="‒">
        <style:list-level-properties text:space-before="1.905cm" text:min-label-width="0.34cm"/>
        <style:text-properties style:font-name="DejaVu Sans"/>
      </text:list-level-style-bullet>
      <text:list-level-style-bullet text:level="4" text:style-name="Bullet_20_Symbols" text:bullet-char="‒">
        <style:list-level-properties text:space-before="2.54cm" text:min-label-width="0.34cm"/>
        <style:text-properties style:font-name="DejaVu Sans"/>
      </text:list-level-style-bullet>
      <text:list-level-style-bullet text:level="5" text:style-name="Bullet_20_Symbols" text:bullet-char="‒">
        <style:list-level-properties text:space-before="3.175cm" text:min-label-width="0.34cm"/>
        <style:text-properties style:font-name="DejaVu Sans"/>
      </text:list-level-style-bullet>
      <text:list-level-style-bullet text:level="6" text:style-name="Bullet_20_Symbols" text:bullet-char="‒">
        <style:list-level-properties text:space-before="3.81cm" text:min-label-width="0.34cm"/>
        <style:text-properties style:font-name="DejaVu Sans"/>
      </text:list-level-style-bullet>
      <text:list-level-style-bullet text:level="7" text:style-name="Bullet_20_Symbols" text:bullet-char="‒">
        <style:list-level-properties text:space-before="4.445cm" text:min-label-width="0.34cm"/>
        <style:text-properties style:font-name="DejaVu Sans"/>
      </text:list-level-style-bullet>
      <text:list-level-style-bullet text:level="8" text:style-name="Bullet_20_Symbols" text:bullet-char="‒">
        <style:list-level-properties text:space-before="5.08cm" text:min-label-width="0.34cm"/>
        <style:text-properties style:font-name="DejaVu Sans"/>
      </text:list-level-style-bullet>
      <text:list-level-style-bullet text:level="9" text:style-name="Bullet_20_Symbols" text:bullet-char="‒">
        <style:list-level-properties text:space-before="5.715cm" text:min-label-width="0.34cm"/>
        <style:text-properties style:font-name="DejaVu Sans"/>
      </text:list-level-style-bullet>
      <text:list-level-style-bullet text:level="10" text:style-name="Bullet_20_Symbols" text:bullet-char="‒">
        <style:list-level-properties text:space-before="6.35cm" text:min-label-width="0.34cm"/>
        <style:text-properties style:font-name="DejaVu Sans"/>
      </text:list-level-style-bullet>
    </text:list-style>
    <text:list-style style:name="Puce_5f_abc" style:display-name="Puce_abc">
      <text:list-level-style-bullet text:level="1" style:num-suffix=". " text:bullet-char="∙">
        <style:list-level-properties text:space-before="0.635cm" text:min-label-width="0.34cm"/>
        <style:text-properties fo:font-family="'DejaVu Serif'" style:font-style-name="Roman" style:font-family-generic="roman" style:font-pitch="variable"/>
      </text:list-level-style-bullet>
      <text:list-level-style-number text:level="2" text:style-name="Local_5f_puce_5f_abc" style:num-suffix=". " style:num-format="a">
        <style:list-level-properties text:space-before="1.27cm" text:min-label-width="0.34cm"/>
      </text:list-level-style-number>
      <text:list-level-style-bullet text:level="3" text:style-name="Bullet_20_Symbols" style:num-suffix=". " text:bullet-char="‒">
        <style:list-level-properties text:space-before="1.905cm" text:min-label-width="0.34cm"/>
        <style:text-properties style:font-name="DejaVu Sans"/>
      </text:list-level-style-bullet>
      <text:list-level-style-bullet text:level="4" text:style-name="Bullet_20_Symbols" style:num-suffix=". " text:bullet-char="‒">
        <style:list-level-properties text:space-before="2.54cm" text:min-label-width="0.34cm"/>
        <style:text-properties style:font-name="DejaVu Sans"/>
      </text:list-level-style-bullet>
      <text:list-level-style-bullet text:level="5" text:style-name="Bullet_20_Symbols" style:num-suffix=". " text:bullet-char="‒">
        <style:list-level-properties text:space-before="3.175cm" text:min-label-width="0.34cm"/>
        <style:text-properties style:font-name="DejaVu Sans"/>
      </text:list-level-style-bullet>
      <text:list-level-style-bullet text:level="6" text:style-name="Bullet_20_Symbols" style:num-suffix=". " text:bullet-char="‒">
        <style:list-level-properties text:space-before="3.81cm" text:min-label-width="0.34cm"/>
        <style:text-properties style:font-name="DejaVu Sans"/>
      </text:list-level-style-bullet>
      <text:list-level-style-bullet text:level="7" text:style-name="Bullet_20_Symbols" style:num-suffix=". " text:bullet-char="‒">
        <style:list-level-properties text:space-before="4.445cm" text:min-label-width="0.34cm"/>
        <style:text-properties style:font-name="DejaVu Sans"/>
      </text:list-level-style-bullet>
      <text:list-level-style-bullet text:level="8" text:style-name="Bullet_20_Symbols" style:num-suffix=". " text:bullet-char="‒">
        <style:list-level-properties text:space-before="5.08cm" text:min-label-width="0.34cm"/>
        <style:text-properties style:font-name="DejaVu Sans"/>
      </text:list-level-style-bullet>
      <text:list-level-style-bullet text:level="9" text:style-name="Bullet_20_Symbols" style:num-suffix=". " text:bullet-char="‒">
        <style:list-level-properties text:space-before="5.715cm" text:min-label-width="0.34cm"/>
        <style:text-properties style:font-name="DejaVu Sans"/>
      </text:list-level-style-bullet>
      <text:list-level-style-bullet text:level="10" text:style-name="Bullet_20_Symbols" style:num-suffix=". " text:bullet-char="‒">
        <style:list-level-properties text:space-before="6.35cm" text:min-label-width="0.34cm"/>
        <style:text-properties style:font-name="DejaVu Sans"/>
      </text:list-level-style-bullet>
    </text:list-style>
    <text:list-style style:name="_31_23_5f_tiret" style:display-name="123_tiret">
      <text:list-level-style-number text:level="1" text:style-name="Local_5f_puce_5f_abc" style:num-suffix=". " style:num-format="1">
        <style:list-level-properties text:space-before="0.635cm" text:min-label-width="0.635cm"/>
      </text:list-level-style-number>
      <text:list-level-style-bullet text:level="2" text:style-name="Local_5f_puce_5f_abc" text:bullet-char="‒">
        <style:list-level-properties text:space-before="1.27cm" text:min-label-width="0.635cm"/>
        <style:text-properties style:font-name="DejaVu Sans"/>
      </text:list-level-style-bullet>
      <text:list-level-style-bullet text:level="3" text:style-name="Local_5f_puce_5f_abc" text:bullet-char="‒">
        <style:list-level-properties text:space-before="1.905cm" text:min-label-width="0.635cm"/>
        <style:text-properties style:font-name="DejaVu Sans"/>
      </text:list-level-style-bullet>
      <text:list-level-style-bullet text:level="4" text:style-name="Local_5f_puce_5f_abc" text:bullet-char="‒">
        <style:list-level-properties text:space-before="2.54cm" text:min-label-width="0.635cm"/>
        <style:text-properties style:font-name="DejaVu Sans"/>
      </text:list-level-style-bullet>
      <text:list-level-style-bullet text:level="5" text:style-name="Local_5f_puce_5f_abc" text:bullet-char="‒">
        <style:list-level-properties text:space-before="3.175cm" text:min-label-width="0.635cm"/>
        <style:text-properties style:font-name="DejaVu Sans"/>
      </text:list-level-style-bullet>
      <text:list-level-style-bullet text:level="6" text:style-name="Local_5f_puce_5f_abc" text:bullet-char="‒">
        <style:list-level-properties text:space-before="3.81cm" text:min-label-width="0.635cm"/>
        <style:text-properties style:font-name="DejaVu Sans"/>
      </text:list-level-style-bullet>
      <text:list-level-style-bullet text:level="7" text:style-name="Local_5f_puce_5f_abc" text:bullet-char="‒">
        <style:list-level-properties text:space-before="4.445cm" text:min-label-width="0.635cm"/>
        <style:text-properties style:font-name="DejaVu Sans"/>
      </text:list-level-style-bullet>
      <text:list-level-style-bullet text:level="8" text:style-name="Local_5f_puce_5f_abc" text:bullet-char="‒">
        <style:list-level-properties text:space-before="5.08cm" text:min-label-width="0.635cm"/>
        <style:text-properties style:font-name="DejaVu Sans"/>
      </text:list-level-style-bullet>
      <text:list-level-style-bullet text:level="9" text:style-name="Local_5f_puce_5f_abc" text:bullet-char="‒">
        <style:list-level-properties text:space-before="5.715cm" text:min-label-width="0.635cm"/>
        <style:text-properties style:font-name="DejaVu Sans"/>
      </text:list-level-style-bullet>
      <text:list-level-style-bullet text:level="10" text:style-name="Local_5f_puce_5f_abc" text:bullet-char="‒">
        <style:list-level-properties text:space-before="6.35cm" text:min-label-width="0.635cm"/>
        <style:text-properties style:font-name="DejaVu Sans"/>
      </text:list-level-style-bullet>
    </text:list-style>
    <text:list-style style:name="_31_23_5f_abc" style:display-name="123_abc">
      <text:list-level-style-number text:level="1" text:style-name="Local_5f_puce_5f_abc" style:num-suffix=". " style:num-format="1">
        <style:list-level-properties text:space-before="0.635cm" text:min-label-width="0.635cm"/>
      </text:list-level-style-number>
      <text:list-level-style-number text:level="2" text:style-name="Local_5f_puce_5f_abc" style:num-suffix=". " style:num-format="a">
        <style:list-level-properties text:space-before="1.27cm" text:min-label-width="0.635cm"/>
      </text:list-level-style-number>
      <text:list-level-style-bullet text:level="3" text:style-name="Local_5f_puce_5f_abc" text:bullet-char="‒">
        <style:list-level-properties text:space-before="1.905cm" text:min-label-width="0.635cm"/>
        <style:text-properties style:font-name="DejaVu Sans"/>
      </text:list-level-style-bullet>
      <text:list-level-style-bullet text:level="4" text:style-name="Local_5f_puce_5f_abc" text:bullet-char="‒">
        <style:list-level-properties text:space-before="2.54cm" text:min-label-width="0.635cm"/>
        <style:text-properties style:font-name="DejaVu Sans"/>
      </text:list-level-style-bullet>
      <text:list-level-style-bullet text:level="5" text:style-name="Local_5f_puce_5f_abc" text:bullet-char="‒">
        <style:list-level-properties text:space-before="3.175cm" text:min-label-width="0.635cm"/>
        <style:text-properties style:font-name="DejaVu Sans"/>
      </text:list-level-style-bullet>
      <text:list-level-style-bullet text:level="6" text:style-name="Local_5f_puce_5f_abc" text:bullet-char="‒">
        <style:list-level-properties text:space-before="3.81cm" text:min-label-width="0.635cm"/>
        <style:text-properties style:font-name="DejaVu Sans"/>
      </text:list-level-style-bullet>
      <text:list-level-style-bullet text:level="7" text:style-name="Local_5f_puce_5f_abc" text:bullet-char="‒">
        <style:list-level-properties text:space-before="4.445cm" text:min-label-width="0.635cm"/>
        <style:text-properties style:font-name="DejaVu Sans"/>
      </text:list-level-style-bullet>
      <text:list-level-style-bullet text:level="8" text:style-name="Local_5f_puce_5f_abc" text:bullet-char="‒">
        <style:list-level-properties text:space-before="5.08cm" text:min-label-width="0.635cm"/>
        <style:text-properties style:font-name="DejaVu Sans"/>
      </text:list-level-style-bullet>
      <text:list-level-style-bullet text:level="9" text:style-name="Local_5f_puce_5f_abc" text:bullet-char="‒">
        <style:list-level-properties text:space-before="5.715cm" text:min-label-width="0.635cm"/>
        <style:text-properties style:font-name="DejaVu Sans"/>
      </text:list-level-style-bullet>
      <text:list-level-style-bullet text:level="10" text:style-name="Local_5f_puce_5f_abc" text:bullet-char="‒">
        <style:list-level-properties text:space-before="6.35cm" text:min-label-width="0.635cm"/>
        <style:text-properties style:font-name="DejaVu Sans"/>
      </text:list-level-style-bullet>
    </text:list-style>
    <text:list-style style:name="Puce_5f_tiret" style:display-name="Puce_tiret">
      <text:list-level-style-bullet text:level="1" text:bullet-char="∙">
        <style:list-level-properties text:space-before="0.651cm" text:min-label-width="0.349cm"/>
        <style:text-properties style:font-name="DejaVu Sans"/>
      </text:list-level-style-bullet>
      <text:list-level-style-bullet text:level="2" text:style-name="Bullet_20_Symbols" text:bullet-char="‒">
        <style:list-level-properties text:space-before="1.302cm" text:min-label-width="0.349cm"/>
        <style:text-properties style:font-name="DejaVu Sans"/>
      </text:list-level-style-bullet>
      <text:list-level-style-bullet text:level="3" text:style-name="Bullet_20_Symbols" text:bullet-char="‒">
        <style:list-level-properties text:space-before="1.953cm" text:min-label-width="0.349cm"/>
        <style:text-properties style:font-name="DejaVu Sans"/>
      </text:list-level-style-bullet>
      <text:list-level-style-bullet text:level="4" text:style-name="Bullet_20_Symbols" text:bullet-char="‒">
        <style:list-level-properties text:space-before="2.604cm" text:min-label-width="0.349cm"/>
        <style:text-properties style:font-name="DejaVu Sans"/>
      </text:list-level-style-bullet>
      <text:list-level-style-bullet text:level="5" text:style-name="Bullet_20_Symbols" text:bullet-char="‒">
        <style:list-level-properties text:space-before="3.255cm" text:min-label-width="0.349cm"/>
        <style:text-properties style:font-name="DejaVu Sans"/>
      </text:list-level-style-bullet>
      <text:list-level-style-bullet text:level="6" text:style-name="Bullet_20_Symbols" text:bullet-char="‒">
        <style:list-level-properties text:space-before="3.906cm" text:min-label-width="0.349cm"/>
        <style:text-properties style:font-name="DejaVu Sans"/>
      </text:list-level-style-bullet>
      <text:list-level-style-bullet text:level="7" text:style-name="Bullet_20_Symbols" text:bullet-char="‒">
        <style:list-level-properties text:space-before="4.556cm" text:min-label-width="0.349cm"/>
        <style:text-properties style:font-name="DejaVu Sans"/>
      </text:list-level-style-bullet>
      <text:list-level-style-bullet text:level="8" text:style-name="Bullet_20_Symbols" text:bullet-char="‒">
        <style:list-level-properties text:space-before="5.207cm" text:min-label-width="0.349cm"/>
        <style:text-properties style:font-name="DejaVu Sans"/>
      </text:list-level-style-bullet>
      <text:list-level-style-bullet text:level="9" text:style-name="Bullet_20_Symbols" text:bullet-char="‒">
        <style:list-level-properties text:space-before="5.858cm" text:min-label-width="0.349cm"/>
        <style:text-properties style:font-name="DejaVu Sans"/>
      </text:list-level-style-bullet>
      <text:list-level-style-bullet text:level="10" text:style-name="Bullet_20_Symbols" text:bullet-char="‒">
        <style:list-level-properties text:space-before="6.509cm" text:min-label-width="0.349cm"/>
        <style:text-properties style:font-name="DejaVu Sans"/>
      </text:list-level-style-bullet>
    </text:list-style>
    <text:list-style style:name="Tiret">
      <text:list-level-style-bullet text:level="1" text:style-name="Bullet_20_Symbols" text:bullet-char="–">
        <style:list-level-properties text:space-before="0.635cm" text:min-label-width="0.635cm"/>
        <style:text-properties style:font-name="Bitstream Vera Sans"/>
      </text:list-level-style-bullet>
      <text:list-level-style-bullet text:level="2" text:style-name="Bullet_20_Symbols" text:bullet-char="–">
        <style:list-level-properties text:space-before="1.27cm" text:min-label-width="0.635cm"/>
        <style:text-properties style:font-name="Bitstream Vera Sans"/>
      </text:list-level-style-bullet>
      <text:list-level-style-bullet text:level="3" text:style-name="Bullet_20_Symbols" text:bullet-char="–">
        <style:list-level-properties text:space-before="1.905cm" text:min-label-width="0.635cm"/>
        <style:text-properties style:font-name="Bitstream Vera Sans"/>
      </text:list-level-style-bullet>
      <text:list-level-style-bullet text:level="4" text:style-name="Bullet_20_Symbols" text:bullet-char="–">
        <style:list-level-properties text:space-before="2.54cm" text:min-label-width="0.635cm"/>
        <style:text-properties style:font-name="Bitstream Vera Sans"/>
      </text:list-level-style-bullet>
      <text:list-level-style-bullet text:level="5" text:style-name="Bullet_20_Symbols" text:bullet-char="–">
        <style:list-level-properties text:space-before="3.175cm" text:min-label-width="0.635cm"/>
        <style:text-properties style:font-name="Bitstream Vera Sans"/>
      </text:list-level-style-bullet>
      <text:list-level-style-bullet text:level="6" text:style-name="Bullet_20_Symbols" text:bullet-char="–">
        <style:list-level-properties text:space-before="3.81cm" text:min-label-width="0.635cm"/>
        <style:text-properties style:font-name="Bitstream Vera Sans"/>
      </text:list-level-style-bullet>
      <text:list-level-style-bullet text:level="7" text:style-name="Bullet_20_Symbols" text:bullet-char="–">
        <style:list-level-properties text:space-before="4.445cm" text:min-label-width="0.635cm"/>
        <style:text-properties style:font-name="Bitstream Vera Sans"/>
      </text:list-level-style-bullet>
      <text:list-level-style-bullet text:level="8" text:style-name="Bullet_20_Symbols" text:bullet-char="–">
        <style:list-level-properties text:space-before="5.08cm" text:min-label-width="0.635cm"/>
        <style:text-properties style:font-name="Bitstream Vera Sans"/>
      </text:list-level-style-bullet>
      <text:list-level-style-bullet text:level="9" text:style-name="Bullet_20_Symbols" text:bullet-char="–">
        <style:list-level-properties text:space-before="5.715cm" text:min-label-width="0.635cm"/>
        <style:text-properties style:font-name="Bitstream Vera Sans"/>
      </text:list-level-style-bullet>
      <text:list-level-style-bullet text:level="10" text:style-name="Bullet_20_Symbols" text:bullet-char="–">
        <style:list-level-properties text:space-before="6.35cm" text:min-label-width="0.635cm"/>
        <style:text-properties style:font-name="Bitstream Vera Sans"/>
      </text:list-level-style-bullet>
    </text:list-style>
    <text:list-style style:name="Point">
      <text:list-level-style-bullet text:level="1" text:style-name="Bullet_20_Symbols" text:bullet-char="•">
        <style:list-level-properties text:space-before="0.635cm" text:min-label-width="0.635cm"/>
        <style:text-properties style:font-name="DejaVu Sans"/>
      </text:list-level-style-bullet>
      <text:list-level-style-bullet text:level="2" text:style-name="Bullet_20_Symbols" text:bullet-char="•">
        <style:list-level-properties text:space-before="1.27cm" text:min-label-width="0.635cm"/>
        <style:text-properties style:font-name="DejaVu Sans"/>
      </text:list-level-style-bullet>
      <text:list-level-style-bullet text:level="3" text:style-name="Bullet_20_Symbols" text:bullet-char="•">
        <style:list-level-properties text:space-before="1.905cm" text:min-label-width="0.635cm"/>
        <style:text-properties style:font-name="DejaVu Sans"/>
      </text:list-level-style-bullet>
      <text:list-level-style-bullet text:level="4" text:style-name="Bullet_20_Symbols" text:bullet-char="•">
        <style:list-level-properties text:space-before="2.54cm" text:min-label-width="0.635cm"/>
        <style:text-properties style:font-name="DejaVu Sans"/>
      </text:list-level-style-bullet>
      <text:list-level-style-bullet text:level="5" text:style-name="Bullet_20_Symbols" text:bullet-char="•">
        <style:list-level-properties text:space-before="3.175cm" text:min-label-width="0.635cm"/>
        <style:text-properties style:font-name="DejaVu Sans"/>
      </text:list-level-style-bullet>
      <text:list-level-style-bullet text:level="6" text:style-name="Bullet_20_Symbols" text:bullet-char="•">
        <style:list-level-properties text:space-before="3.81cm" text:min-label-width="0.635cm"/>
        <style:text-properties style:font-name="DejaVu Sans"/>
      </text:list-level-style-bullet>
      <text:list-level-style-bullet text:level="7" text:style-name="Bullet_20_Symbols" text:bullet-char="•">
        <style:list-level-properties text:space-before="4.445cm" text:min-label-width="0.635cm"/>
        <style:text-properties style:font-name="DejaVu Sans"/>
      </text:list-level-style-bullet>
      <text:list-level-style-bullet text:level="8" text:style-name="Bullet_20_Symbols" text:bullet-char="•">
        <style:list-level-properties text:space-before="5.08cm" text:min-label-width="0.635cm"/>
        <style:text-properties style:font-name="DejaVu Sans"/>
      </text:list-level-style-bullet>
      <text:list-level-style-bullet text:level="9" text:style-name="Bullet_20_Symbols" text:bullet-char="•">
        <style:list-level-properties text:space-before="5.715cm" text:min-label-width="0.635cm"/>
        <style:text-properties style:font-name="DejaVu Sans"/>
      </text:list-level-style-bullet>
      <text:list-level-style-bullet text:level="10" text:style-name="Bullet_20_Symbols" text:bullet-char="•">
        <style:list-level-properties text:space-before="6.35cm" text:min-label-width="0.635cm"/>
        <style:text-properties style:font-name="DejaVu Sans"/>
      </text:list-level-style-bullet>
    </text:list-style>
    <text:list-style style:name="idée">
      <text:list-level-style-image text:level="1" text:style-name="Numbering_20_Symbols" xlink:href="Pictures/100000000000001500000017891A844A.jpg" xlink:type="simple" xlink:show="embed" xlink:actuate="onLoad">
        <style:list-level-properties text:space-before="0.01cm" text:min-label-width="0.891cm" text:min-label-distance="0.049cm" style:vertical-pos="bottom" style:vertical-rel="char" fo:width="0.593cm" fo:height="0.649cm"/>
      </text:list-level-style-image>
      <text:list-level-style-bullet text:level="2" text:style-name="Bullet_20_Symbols" text:bullet-char="○">
        <style:list-level-properties text:space-before="-0.065cm" text:min-label-width="0.635cm"/>
        <style:text-properties style:font-name="StarSymbol1"/>
      </text:list-level-style-bullet>
      <text:list-level-style-bullet text:level="3" text:style-name="Bullet_20_Symbols" text:bullet-char="■">
        <style:list-level-properties text:space-before="0.57cm" text:min-label-width="0.635cm"/>
        <style:text-properties style:font-name="StarSymbol1"/>
      </text:list-level-style-bullet>
      <text:list-level-style-bullet text:level="4" text:style-name="Bullet_20_Symbols" text:bullet-char="●">
        <style:list-level-properties text:space-before="1.205cm" text:min-label-width="0.635cm"/>
        <style:text-properties style:font-name="StarSymbol1"/>
      </text:list-level-style-bullet>
      <text:list-level-style-bullet text:level="5" text:style-name="Bullet_20_Symbols" text:bullet-char="○">
        <style:list-level-properties text:space-before="1.84cm" text:min-label-width="0.635cm"/>
        <style:text-properties style:font-name="StarSymbol1"/>
      </text:list-level-style-bullet>
      <text:list-level-style-bullet text:level="6" text:style-name="Bullet_20_Symbols" text:bullet-char="■">
        <style:list-level-properties text:space-before="2.475cm" text:min-label-width="0.635cm"/>
        <style:text-properties style:font-name="StarSymbol1"/>
      </text:list-level-style-bullet>
      <text:list-level-style-bullet text:level="7" text:style-name="Bullet_20_Symbols" text:bullet-char="●">
        <style:list-level-properties text:space-before="3.11cm" text:min-label-width="0.635cm"/>
        <style:text-properties style:font-name="StarSymbol1"/>
      </text:list-level-style-bullet>
      <text:list-level-style-bullet text:level="8" text:style-name="Bullet_20_Symbols" text:bullet-char="○">
        <style:list-level-properties text:space-before="3.745cm" text:min-label-width="0.635cm"/>
        <style:text-properties style:font-name="StarSymbol1"/>
      </text:list-level-style-bullet>
      <text:list-level-style-bullet text:level="9" text:style-name="Bullet_20_Symbols" text:bullet-char="■">
        <style:list-level-properties text:space-before="4.38cm" text:min-label-width="0.635cm"/>
        <style:text-properties style:font-name="StarSymbol1"/>
      </text:list-level-style-bullet>
      <text:list-level-style-bullet text:level="10" text:style-name="Bullet_20_Symbols" text:bullet-char="●">
        <style:list-level-properties text:space-before="5.015cm" text:min-label-width="0.635cm"/>
        <style:text-properties style:font-name="StarSymbol1"/>
      </text:list-level-style-bullet>
    </text:list-style>
    <text:list-style style:name="Attention">
      <text:list-level-style-image text:level="1" text:style-name="Numbering_20_Symbols" xlink:href="Pictures/100000000000001A0000001503CBFD94.jpg" xlink:type="simple" xlink:show="embed" xlink:actuate="onLoad">
        <style:list-level-properties text:space-before="0.011cm" text:min-label-width="0.94cm" text:min-label-distance="0.049cm" style:vertical-pos="bottom" style:vertical-rel="char" fo:width="0.734cm" fo:height="0.593cm"/>
      </text:list-level-style-image>
      <text:list-level-style-bullet text:level="2" text:style-name="Bullet_20_Symbols" text:bullet-char="‒">
        <style:list-level-properties text:space-before="-0.065cm" text:min-label-width="0.635cm"/>
        <style:text-properties style:font-name="DejaVu Sans"/>
      </text:list-level-style-bullet>
      <text:list-level-style-bullet text:level="3" text:style-name="Bullet_20_Symbols" text:bullet-char="‒">
        <style:list-level-properties text:space-before="0.57cm" text:min-label-width="0.635cm"/>
        <style:text-properties style:font-name="DejaVu Sans"/>
      </text:list-level-style-bullet>
      <text:list-level-style-bullet text:level="4" text:style-name="Bullet_20_Symbols" text:bullet-char="‒">
        <style:list-level-properties text:space-before="1.205cm" text:min-label-width="0.635cm"/>
        <style:text-properties style:font-name="DejaVu Sans"/>
      </text:list-level-style-bullet>
      <text:list-level-style-bullet text:level="5" text:style-name="Bullet_20_Symbols" text:bullet-char="‒">
        <style:list-level-properties text:space-before="1.84cm" text:min-label-width="0.635cm"/>
        <style:text-properties style:font-name="DejaVu Sans"/>
      </text:list-level-style-bullet>
      <text:list-level-style-bullet text:level="6" text:style-name="Bullet_20_Symbols" text:bullet-char="‒">
        <style:list-level-properties text:space-before="2.475cm" text:min-label-width="0.635cm"/>
        <style:text-properties style:font-name="DejaVu Sans"/>
      </text:list-level-style-bullet>
      <text:list-level-style-bullet text:level="7" text:style-name="Bullet_20_Symbols" text:bullet-char="‒">
        <style:list-level-properties text:space-before="3.11cm" text:min-label-width="0.635cm"/>
        <style:text-properties style:font-name="DejaVu Sans"/>
      </text:list-level-style-bullet>
      <text:list-level-style-bullet text:level="8" text:style-name="Bullet_20_Symbols" text:bullet-char="‒">
        <style:list-level-properties text:space-before="3.745cm" text:min-label-width="0.635cm"/>
        <style:text-properties style:font-name="DejaVu Sans"/>
      </text:list-level-style-bullet>
      <text:list-level-style-bullet text:level="9" text:style-name="Bullet_20_Symbols" text:bullet-char="‒">
        <style:list-level-properties text:space-before="4.38cm" text:min-label-width="0.635cm"/>
        <style:text-properties style:font-name="DejaVu Sans"/>
      </text:list-level-style-bullet>
      <text:list-level-style-bullet text:level="10" text:style-name="Bullet_20_Symbols" text:bullet-char="‒">
        <style:list-level-properties text:space-before="5.015cm" text:min-label-width="0.635cm"/>
        <style:text-properties style:font-name="DejaVu Sans"/>
      </text:list-level-style-bullet>
    </text:list-style>
    <text:list-style style:name="Question">
      <text:list-level-style-image text:level="1" text:style-name="Numbering_20_Symbols" xlink:href="Pictures/100000000000001800000016E94FE2E5.jpg" xlink:type="simple" xlink:show="embed" xlink:actuate="onLoad">
        <style:list-level-properties text:space-before="0.011cm" text:min-label-width="0.94cm" text:min-label-distance="0.049cm" style:vertical-pos="bottom" style:vertical-rel="char" fo:width="0.677cm" fo:height="0.621cm"/>
      </text:list-level-style-image>
      <text:list-level-style-bullet text:level="2" text:style-name="Bullet_20_Symbols" text:bullet-char="○">
        <style:list-level-properties text:space-before="-0.065cm" text:min-label-width="0.635cm"/>
        <style:text-properties style:font-name="StarSymbol1"/>
      </text:list-level-style-bullet>
      <text:list-level-style-bullet text:level="3" text:style-name="Bullet_20_Symbols" text:bullet-char="■">
        <style:list-level-properties text:space-before="0.57cm" text:min-label-width="0.635cm"/>
        <style:text-properties style:font-name="StarSymbol1"/>
      </text:list-level-style-bullet>
      <text:list-level-style-bullet text:level="4" text:style-name="Bullet_20_Symbols" text:bullet-char="●">
        <style:list-level-properties text:space-before="1.205cm" text:min-label-width="0.635cm"/>
        <style:text-properties style:font-name="StarSymbol1"/>
      </text:list-level-style-bullet>
      <text:list-level-style-bullet text:level="5" text:style-name="Bullet_20_Symbols" text:bullet-char="○">
        <style:list-level-properties text:space-before="1.84cm" text:min-label-width="0.635cm"/>
        <style:text-properties style:font-name="StarSymbol1"/>
      </text:list-level-style-bullet>
      <text:list-level-style-bullet text:level="6" text:style-name="Bullet_20_Symbols" text:bullet-char="■">
        <style:list-level-properties text:space-before="2.475cm" text:min-label-width="0.635cm"/>
        <style:text-properties style:font-name="StarSymbol1"/>
      </text:list-level-style-bullet>
      <text:list-level-style-bullet text:level="7" text:style-name="Bullet_20_Symbols" text:bullet-char="●">
        <style:list-level-properties text:space-before="3.11cm" text:min-label-width="0.635cm"/>
        <style:text-properties style:font-name="StarSymbol1"/>
      </text:list-level-style-bullet>
      <text:list-level-style-bullet text:level="8" text:style-name="Bullet_20_Symbols" text:bullet-char="○">
        <style:list-level-properties text:space-before="3.745cm" text:min-label-width="0.635cm"/>
        <style:text-properties style:font-name="StarSymbol1"/>
      </text:list-level-style-bullet>
      <text:list-level-style-bullet text:level="9" text:style-name="Bullet_20_Symbols" text:bullet-char="■">
        <style:list-level-properties text:space-before="4.38cm" text:min-label-width="0.635cm"/>
        <style:text-properties style:font-name="StarSymbol1"/>
      </text:list-level-style-bullet>
      <text:list-level-style-bullet text:level="10" text:style-name="Bullet_20_Symbols" text:bullet-char="●">
        <style:list-level-properties text:space-before="5.015cm" text:min-label-width="0.635cm"/>
        <style:text-properties style:font-name="StarSymbol1"/>
      </text:list-level-style-bullet>
    </text:list-style>
    <text:list-style style:name="Rien">
      <text:list-level-style-bullet text:level="1" text:style-name="Bullet_20_Symbols" text:bullet-char="">
        <style:list-level-properties text:space-before="0.635cm" text:min-label-width="0.635cm"/>
        <style:text-properties style:font-name="DejaVu Sans"/>
      </text:list-level-style-bullet>
      <text:list-level-style-bullet text:level="2" text:style-name="Bullet_20_Symbols" text:bullet-char="">
        <style:list-level-properties text:space-before="1.27cm" text:min-label-width="0.635cm"/>
        <style:text-properties style:font-name="DejaVu Sans"/>
      </text:list-level-style-bullet>
      <text:list-level-style-bullet text:level="3" text:style-name="Bullet_20_Symbols" text:bullet-char="">
        <style:list-level-properties text:space-before="1.905cm" text:min-label-width="0.635cm"/>
        <style:text-properties style:font-name="DejaVu Sans"/>
      </text:list-level-style-bullet>
      <text:list-level-style-bullet text:level="4" text:style-name="Bullet_20_Symbols" text:bullet-char="">
        <style:list-level-properties text:space-before="2.54cm" text:min-label-width="0.635cm"/>
        <style:text-properties style:font-name="DejaVu Sans"/>
      </text:list-level-style-bullet>
      <text:list-level-style-bullet text:level="5" text:style-name="Bullet_20_Symbols" text:bullet-char="">
        <style:list-level-properties text:space-before="3.175cm" text:min-label-width="0.635cm"/>
        <style:text-properties style:font-name="DejaVu Sans"/>
      </text:list-level-style-bullet>
      <text:list-level-style-bullet text:level="6" text:style-name="Bullet_20_Symbols" text:bullet-char="">
        <style:list-level-properties text:space-before="3.81cm" text:min-label-width="0.635cm"/>
        <style:text-properties style:font-name="DejaVu Sans"/>
      </text:list-level-style-bullet>
      <text:list-level-style-bullet text:level="7" text:style-name="Bullet_20_Symbols" text:bullet-char="">
        <style:list-level-properties text:space-before="4.445cm" text:min-label-width="0.635cm"/>
        <style:text-properties style:font-name="DejaVu Sans"/>
      </text:list-level-style-bullet>
      <text:list-level-style-bullet text:level="8" text:style-name="Bullet_20_Symbols" text:bullet-char="">
        <style:list-level-properties text:space-before="5.08cm" text:min-label-width="0.635cm"/>
        <style:text-properties style:font-name="DejaVu Sans"/>
      </text:list-level-style-bullet>
      <text:list-level-style-bullet text:level="9" text:style-name="Bullet_20_Symbols" text:bullet-char="">
        <style:list-level-properties text:space-before="5.715cm" text:min-label-width="0.635cm"/>
        <style:text-properties style:font-name="DejaVu Sans"/>
      </text:list-level-style-bullet>
      <text:list-level-style-bullet text:level="10" text:style-name="Bullet_20_Symbols" text:bullet-char="">
        <style:list-level-properties text:space-before="6.35cm" text:min-label-width="0.635cm"/>
        <style:text-properties style:font-name="DejaVu Sans"/>
      </text:list-level-style-bullet>
    </text:list-style>
    <text:list-style style:name="Tirets">
      <text:list-level-style-bullet text:level="1" text:style-name="Bullet_20_Symbols" style:num-suffix="." text:bullet-char="–">
        <style:list-level-properties text:space-before="0.635cm" text:min-label-width="0.635cm"/>
        <style:text-properties style:font-name="Bitstream Vera Sans"/>
      </text:list-level-style-bullet>
      <text:list-level-style-bullet text:level="2" text:style-name="Bullet_20_Symbols" style:num-suffix="." text:bullet-char="–">
        <style:list-level-properties text:space-before="1.27cm" text:min-label-width="0.635cm"/>
        <style:text-properties style:font-name="Bitstream Vera Sans"/>
      </text:list-level-style-bullet>
      <text:list-level-style-bullet text:level="3" text:style-name="Bullet_20_Symbols" style:num-suffix="." text:bullet-char="–">
        <style:list-level-properties text:space-before="1.905cm" text:min-label-width="0.635cm"/>
        <style:text-properties style:font-name="Bitstream Vera Sans"/>
      </text:list-level-style-bullet>
      <text:list-level-style-bullet text:level="4" text:style-name="Bullet_20_Symbols" style:num-suffix="." text:bullet-char="–">
        <style:list-level-properties text:space-before="2.54cm" text:min-label-width="0.635cm"/>
        <style:text-properties style:font-name="Bitstream Vera Sans"/>
      </text:list-level-style-bullet>
      <text:list-level-style-bullet text:level="5" text:style-name="Bullet_20_Symbols" style:num-suffix="." text:bullet-char="–">
        <style:list-level-properties text:space-before="3.175cm" text:min-label-width="0.635cm"/>
        <style:text-properties style:font-name="Bitstream Vera Sans"/>
      </text:list-level-style-bullet>
      <text:list-level-style-bullet text:level="6" text:style-name="Bullet_20_Symbols" style:num-suffix="." text:bullet-char="–">
        <style:list-level-properties text:space-before="3.81cm" text:min-label-width="0.635cm"/>
        <style:text-properties style:font-name="Bitstream Vera Sans"/>
      </text:list-level-style-bullet>
      <text:list-level-style-bullet text:level="7" text:style-name="Bullet_20_Symbols" style:num-suffix="." text:bullet-char="–">
        <style:list-level-properties text:space-before="4.445cm" text:min-label-width="0.635cm"/>
        <style:text-properties style:font-name="Bitstream Vera Sans"/>
      </text:list-level-style-bullet>
      <text:list-level-style-bullet text:level="8" text:style-name="Bullet_20_Symbols" style:num-suffix="." text:bullet-char="–">
        <style:list-level-properties text:space-before="5.08cm" text:min-label-width="0.635cm"/>
        <style:text-properties style:font-name="Bitstream Vera Sans"/>
      </text:list-level-style-bullet>
      <text:list-level-style-bullet text:level="9" text:style-name="Bullet_20_Symbols" style:num-suffix="." text:bullet-char="–">
        <style:list-level-properties text:space-before="5.715cm" text:min-label-width="0.635cm"/>
        <style:text-properties style:font-name="Bitstream Vera Sans"/>
      </text:list-level-style-bullet>
      <text:list-level-style-bullet text:level="10" text:style-name="Bullet_20_Symbols" style:num-suffix="." text:bullet-char="–">
        <style:list-level-properties text:space-before="6.35cm" text:min-label-width="0.635cm"/>
        <style:text-properties style:font-name="Bitstream Vera San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3.9cm" fo:margin-bottom="2.499cm" fo:margin-left="4.5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1.001cm" fo:page-height="29.7cm" style:num-format="1" style:print-orientation="portrait" fo:margin-top="11.201cm" fo:margin-bottom="2.499cm" fo:margin-left="4.5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3.9cm" fo:margin-bottom="2.499cm" fo:margin-left="4.5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master-page>
    <style:master-page style:name="First_20_Page" style:display-name="First Page" style:page-layout-name="pm2" style:next-style-name="Standard"/>
    <style:master-page style:name="Local_5f_premiere_5f_page" style:display-name="Local_premiere_page" style:page-layout-name="pm2" style:next-style-name="Local_5f_defaut"/>
    <style:master-page style:name="Local_5f_defaut" style:display-name="Local_defaut" style:page-layout-name="pm3"/>
    <style:master-page style:name="Paysag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
  </meta:generator>
    <dc:subject>Création d'un modèle de document automatique</dc:subject>
    <meta:initial-creator>Philippe Allart</meta:initial-creator>
    <meta:creation-date>2007-02-02T12:32:49</meta:creation-date>
    <dc:creator>Philippe Allart</dc:creator>
    <dc:date>2008-01-09T13:38:22</dc:date>
    <meta:printed-by>Philippe Allart</meta:printed-by>
    <meta:print-date>2007-05-02T15:52:03</meta:print-date>
    <meta:editing-cycles>43</meta:editing-cycles>
    <meta:editing-duration>PT20H13M52S</meta:editing-duration>
    <meta:template xlink:type="simple" xlink:actuate="onRequest" xlink:href="/tmp/fr-DQKUOx/.openoffice.org2/user/template/Guide.ott" xlink:title="Guide" meta:date="2007-02-02T12:32:48"/>
    <meta:user-defined meta:name="Auteur">Philippe Allart</meta:user-defined>
    <meta:user-defined meta:name="Info 2"/>
    <meta:user-defined meta:name=" "/>
    <meta:user-defined meta:name="Info 4"/>
    <meta:document-statistic meta:table-count="0" meta:image-count="0" meta:object-count="0" meta:page-count="6" meta:paragraph-count="112" meta:word-count="1910" meta:character-count="11592"/>
  </office:meta>
</office:document-meta>
</file>