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92076465AA.png"/>
  <manifest:file-entry manifest:media-type="image/jpeg" manifest:full-path="Pictures/100000000000001800000016E94FE2E5.jpg"/>
  <manifest:file-entry manifest:media-type="image/jpeg" manifest:full-path="Pictures/100000000000001A0000001503CBFD94.jpg"/>
  <manifest:file-entry manifest:media-type="" manifest:full-path="Pictures/2000000D000027F900002FFD06FB91DA.wmf"/>
  <manifest:file-entry manifest:media-type="image/jpeg" manifest:full-path="Pictures/100000000000001500000017891A84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Courier" svg:font-family="Courier" style:font-adornments="Normal" style:font-family-generic="modern" style:font-pitch="fixed"/>
    <style:font-face style:name="Nimbus Mono L" svg:font-family="'Nimbus Mono 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automatic-styles>
    <style:style style:name="Tableau1" style:family="table">
      <style:table-properties style:width="3.457cm" fo:margin-left="4.695cm" fo:margin-right="5.849cm" table:align="margins"/>
    </style:style>
    <style:style style:name="Tableau1.A" style:family="table-column">
      <style:table-column-properties style:column-width="2.314cm" style:rel-column-width="43880*"/>
    </style:style>
    <style:style style:name="Tableau1.B" style:family="table-column">
      <style:table-column-properties style:column-width="1.143cm" style:rel-column-width="2165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2.136cm" fo:margin-left="1.877cm" fo:margin-right="-0.011cm" table:align="margins"/>
    </style:style>
    <style:style style:name="Tableau2.A" style:family="table-column">
      <style:table-column-properties style:column-width="3.5cm" style:rel-column-width="18902*"/>
    </style:style>
    <style:style style:name="Tableau2.B" style:family="table-column">
      <style:table-column-properties style:column-width="3.219cm" style:rel-column-width="17387*"/>
    </style:style>
    <style:style style:name="Tableau2.C" style:family="table-column">
      <style:table-column-properties style:column-width="5.415cm" style:rel-column-width="2924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Auteur" style:master-page-name="Local_5f_premiere_5f_page"/>
    <style:style style:name="P2" style:family="paragraph" style:parent-style-name="Local_5f_Date" style:master-page-name="Local_5f_premiere_5f_page"/>
    <style:style style:name="P3" style:family="paragraph" style:parent-style-name="Standard" style:master-page-name="Local_5f_premiere_5f_page">
      <style:paragraph-properties fo:text-align="center" style:justify-single-word="false"/>
    </style:style>
    <style:style style:name="P4" style:family="paragraph" style:parent-style-name="Objet">
      <style:paragraph-properties fo:text-align="center" style:justify-single-word="false"/>
    </style:style>
    <style:style style:name="P5" style:family="paragraph" style:parent-style-name="Standard" style:master-page-name="Local_5f_premiere_5f_page"/>
    <style:style style:name="P6" style:family="paragraph" style:parent-style-name="Standard" style:list-style-name="Tiret"/>
    <style:style style:name="P7" style:family="paragraph">
      <style:paragraph-properties fo:text-align="center"/>
    </style:style>
    <style:style style:name="P8" style:family="paragraph" style:parent-style-name="Table_20_Contents">
      <style:paragraph-properties fo:text-align="center" style:justify-single-word="false"/>
    </style:style>
    <style:style style:name="P9" style:family="paragraph" style:parent-style-name="Commande">
      <style:text-properties fo:font-weight="bold" style:font-weight-asian="bold" style:font-weight-complex="bold"/>
    </style:style>
    <style:style style:name="fr1" style:family="graphic" style:parent-style-name="Local_5f_Reference">
      <style:graphic-properties style:protect="content 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style:style>
    <style:style style:name="fr4" style:family="graphic" style:parent-style-name="Code">
      <style:graphic-properties style:vertical-pos="top" style:vertical-rel="paragraph-content" style:horizontal-pos="center" style:horizontal-rel="paragraph"/>
    </style:style>
    <style:style style:name="fr5" style:family="graphic" style:parent-style-name="Frame">
      <style:graphic-properties style:vertical-pos="top" style:vertical-rel="paragraph-content" style:horizontal-pos="center" style:horizontal-rel="paragraph"/>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Modifier..." form:printable="false"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1" form:control-implementation="ooo:com.sun.star.form.component.CommandButton" form:id="control2" form:label="Clau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tilitaires.Dialogues.AjouterAlineasSelonSection?language=Basic&amp;location=application"/>
            </office:event-listeners>
          </form:button>
        </form:form>
      </office:forms>
      <text:tracked-changes text:track-changes="true"/>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uteur" text:anchor-type="page" text:anchor-page-number="1" svg:x="5.352cm" svg:y="9.153cm" svg:width="12.344cm" draw:z-index="0">
        <draw:text-box fo:min-height="1.383cm">
          <text:p text:style-name="P1"><office:annotation>
       <dc:creator>PA</dc:creator>
       <dc:date>2006-09-15T00:00:00</dc:date>
       <text:p>Le contenu de ce cadre est en lecture</text:p>
       <text:p>seule.</text:p>
       <text:p>Renseignez la zone "Auteur" dans l'onglet </text:p>
       <text:p>"Utilisateur" des propriétés du document.</text:p>
       <text:p/>
      </office:annotation>Auteur: <text:user-defined text:name="Auteur">Philippe Allart</text:user-defined></text:p>
        </draw:text-box>
      </draw:frame>
      <draw:frame draw:style-name="fr2" draw:name="Date" text:anchor-type="page" text:anchor-page-number="1" svg:x="12cm" svg:y="2.2cm" svg:width="7.92cm" draw:z-index="1">
        <draw:text-box fo:min-height="0.499cm">
          <text:p text:style-name="P2">Lille, le <text:s/><text:date style:data-style-name="N76" text:date-value="2007-11-19T14:57:38.99">19 novembre 2007</text:date></text:p>
        </draw:text-box>
      </draw:frame>
      <draw:frame draw:style-name="fr3" draw:name="Titre" text:anchor-type="page" text:anchor-page-number="1" svg:x="2.79cm" svg:y="4.995cm" svg:width="17.318cm" draw:z-index="2">
        <draw:text-box fo:min-height="3.494cm">
          <text:p text:style-name="P3"><office:annotation>
       <dc:creator>PA</dc:creator>
       <dc:date>2006-09-15T00:00:00</dc:date>
       <text:p>Le contenu de ce cadre est en lecture </text:p>
       <text:p>seule.</text:p>
       <text:p>Renseignez la zone "Sujet" dans l'onglet </text:p>
       <text:p>"Description" des propriétés du document.</text:p>
      </office:annotation></text:p>
          <text:p text:style-name="P4"><text:subject>Assistant de modèle</text:subject></text:p>
        </draw:text-box>
      </draw:frame>
      <text:p text:style-name="P5">Ce guide explique comment utiliser au mieux les assistants permettant de faciliter l'utilisation de modèles.</text:p>
      <text:p text:style-name="Standard"/>
      <text:p text:style-name="Standard">Les principaux assistants sont :</text:p>
      <text:list text:style-name="Tiret">
        <text:list-item>
          <text:p text:style-name="P6">l'assistant « formulaire », qui permet de saisir et de modifier les zones variables d'un modèle</text:p>
        </text:list-item>
        <text:list-item>
          <text:p text:style-name="P6">l'assistant « autotextes » qui permet de sélectionner des paragraphes prédéfinis et de les insérer dans certaines parties du document.</text:p>
        </text:list-item>
      </text:list>
      <text:h text:style-name="Heading_20_1" text:outline-level="1">Prérequis</text:h>
      <text:p text:style-name="Standard">Pour que ces assistants fonctionnent il faut que l'extension « Utilitaires.oxt » du projet « GED'OOo » soit installée.</text:p>
      <text:p text:style-name="Standard">Décompresser le paquet GEDOoo-x.y.z.zip dans un répertoire temporaire, ce qui aura pour effet de créer un sous-répertoire «<text:span text:style-name="Commande"> GEDOOo </text:span>». </text:p>
      <text:p text:style-name="Standard">Lancer OpenOffice.org, puis aller dans « <text:span text:style-name="Commande">Outils-&gt;Gestionnaire des extensions</text:span> ». Dans « <text:span text:style-name="Commande">Mes extensions</text:span> », vérifier que la bibliothèque «<text:span text:style-name="Commande"> Utilitaires </text:span>» est absente et au besoin la supprimer. </text:p>
      <text:p text:style-name="Standard">Sélectionner « <text:span text:style-name="Commande">Mes extensions </text:span>» puis cliquer sur «<text:span text:style-name="Commande"> Ajouter </text:span>».</text:p>
      <text:p text:style-name="Standard">Choisir l'extension « <text:span text:style-name="Commande">GEDOoo-&gt;Pkg-&gt;Utilitaires.oxt</text:span> » et valider. La bibliothèque est installée.</text:p>
      <text:h text:style-name="Heading_20_1" text:outline-level="1">L'assistant « formulaire »</text:h>
      <text:p text:style-name="Standard">L'assistant « formulaire » permet à l'utilisateur d'appeler un formulaire qui l'aidera à remplir les zones variables dans un modèle de document.</text:p>
      <text:p text:style-name="Standard">Pour que l'assistant fonctionne il faut que le modèle contienne :</text:p>
      <text:list text:style-name="Tiret">
        <text:list-item text:start-value="1">
          <text:p text:style-name="P6">les variables qui seront modifiées par l'assistant ;</text:p>
        </text:list-item>
        <text:list-item>
          <text:p text:style-name="P6">une macro dont le rôle sera d'activer le formulaire ;</text:p>
        </text:list-item>
        <text:list-item>
          <text:p text:style-name="P6">un ou plusieurs boutons qui permettront d'appeler la macro ;</text:p>
        </text:list-item>
        <text:list-item>
          <text:p text:style-name="P6">un formulaire.</text:p>
        </text:list-item>
      </text:list>
      <text:h text:style-name="Heading_20_2" text:outline-level="2">Insertion des variables</text:h>
      <text:p text:style-name="Standard">Pour insérer une variable à la place d'un texte, sélectionnez ce texte, puis faites «<text:span text:style-name="Commande"> copier </text:span>». </text:p>
      <text:p text:style-name="Standard">Allez dans <text:span text:style-name="Commande">Insertion-&gt;Champs-&gt;Autres...</text:span></text:p>
      <text:p text:style-name="Standard">Sélectionnez l'onglet <text:span text:style-name="Commande">Variable</text:span> et dans la liste à gauche choisissez « <text:span text:style-name="Commande">Champ d'utilisateur </text:span>».</text:p>
      <text:p text:style-name="Standard">Choisissez le format «<text:span text:style-name="Commande"> Texte </text:span>».</text:p>
      <text:p text:style-name="Standard">En bas, donnez à la variable le <text:span text:style-name="Commande">nom</text:span> qui a été choisi pour cette zone dans le fichier de données.</text:p>
      <text:p text:style-name="Standard">Dans le champ «<text:span text:style-name="Commande"> valeur </text:span>», collez le texte que vous aviez copié auparavant.</text:p>
      <text:p text:style-name="Standard">Cliquez sur «<text:span text:style-name="Commande"> Insérer </text:span>». La zone que vous aviez sélectionnée apparaît désormais sur fond gris. Cela veut dire que l'affichage provient désormais du contenu de la variable.</text:p>
      <text:p text:style-name="Standard">Avant de fermer la fenêtre, vous pouvez vous déplacer dans le document et insérer cette variable partout où la valeur doit apparaître.</text:p>
      <text:h text:style-name="Heading_20_2" text:outline-level="2">Installation de la macro</text:h>
      <text:p text:style-name="Standard">Normalement, il suffit de copier/coller la macro présentée dans l'encadré ci-dessous. Pour ce faire :</text:p>
      <text:list text:style-name="Tiret">
        <text:list-item text:start-value="1">
          <text:p text:style-name="P6">aller dans « <text:span text:style-name="Commande">Outils-&gt;Macros-&gt;Gérer les macros-&gt;OpenOffice.org Basic </text:span>» ;</text:p>
        </text:list-item>
        <text:list-item>
          <text:p text:style-name="P6">cliquer sur le bouton « <text:span text:style-name="Commande">Gérer...</text:span> »</text:p>
        </text:list-item>
        <text:list-item>
          <text:p text:style-name="P6">dans la liste à gauche, on doit voir le nom du document courant. Déplier le noeud, et sélectionner la bibliothèque « <text:span text:style-name="Commande">Standard... </text:span>» ;</text:p>
        </text:list-item>
        <text:list-item>
          <text:p text:style-name="P6">Cliquer sur le bouton « <text:span text:style-name="Commande">Ajouter...</text:span> » et donner un nom au nouveau module ;</text:p>
        </text:list-item>
        <text:list-item>
          <text:p text:style-name="P6">OpenOffice.org active automatiquement l'éditeur de macro. Copier/coller la macro ci-dessous ;</text:p>
        </text:list-item>
        <text:list-item>
          <text:p text:style-name="P6">Fermer l'éditeur. La macro est installée.</text:p>
        </text:list-item>
      </text:list>
      <text:h text:style-name="Heading_20_2" text:outline-level="2"><draw:frame draw:style-name="fr4" draw:name="Cadre1" text:anchor-type="paragraph" fo:min-width="2cm" draw:z-index="3">
     <draw:text-box fo:min-height="0.499cm">
      <text:p text:style-name="Commande">Sub Formulaire</text:p>
      <text:p text:style-name="Commande">dim Dlg as Object, bibli as Object</text:p>
      <text:p text:style-name="Commande">GlobalScope.BasicLibraries.LoadLibrary("Utilitaires")</text:p>
      <text:p text:style-name="Commande">DialogLibraries.LoadLibrary("Standard")</text:p>
      <text:p text:style-name="Commande">Dlg = CreateUnoDialog(DialogLibraries.Standard.Formulaire)</text:p>
      <text:p text:style-name="Commande">MettreAJourChampsUtilisateurs(Dlg)</text:p>
      <text:p text:style-name="Commande">End Sub</text:p>
     </draw:text-box>
    </draw:frame><text:bookmark text:name="Bouton"/>Insertion d'un bouton d'appel</text:h>
      <text:p text:style-name="Standard"><draw:control text:anchor-type="paragraph" draw:z-index="4" draw:style-name="gr1" draw:text-style-name="P7" svg:width="2.117cm" svg:height="0.636cm" svg:x="-2.397cm" svg:y="0.178cm" draw:control="control1"/>Il faut maintenant permettre à l'utilisateur de lancer cette macro. Pour cela on utilisera un bouton.</text:p>
      <text:list text:style-name="Tiret">
        <text:list-item text:start-value="1">
          <text:p text:style-name="P6">activer l'éditeur de formulaire ;</text:p>
        </text:list-item>
        <text:list-item>
          <text:p text:style-name="P6">sélectionner l'icône «<text:span text:style-name="Commande"> Bouton </text:span>» ;</text:p>
        </text:list-item>
        <text:list-item>
          <text:p text:style-name="P6">insérer le bouton dans le document, par exemple dans la marge ;</text:p>
        </text:list-item>
        <text:list-item>
          <text:p text:style-name="P6">double cliquer sur le bouton pour modifier ses propriétés ;</text:p>
          <text:list>
            <text:list-item>
              <text:p text:style-name="P6">peu importe le nom donné au bouton ;</text:p>
            </text:list-item>
            <text:list-item>
              <text:p text:style-name="P6">le titre donné sera affiché dans le bouton ;</text:p>
            </text:list-item>
            <text:list-item>
              <text:p text:style-name="P6">Imprimer : <text:span text:style-name="Commande">Non ;</text:span></text:p>
            </text:list-item>
            <text:list-item>
              <text:p text:style-name="P6">aller dans l'onglet « <text:span text:style-name="Commande">Evènement » ;</text:span></text:p>
            </text:list-item>
            <text:list-item>
              <text:p text:style-name="P6">cliquer sur le bouton « ... » de l'évènement « <text:span text:style-name="Commande">lors du déclenchement </text:span>» ;</text:p>
            </text:list-item>
            <text:list-item>
              <text:p text:style-name="P6">sélectionner encore « <text:span text:style-name="Commande">Lors du déclenchement </text:span>» et cliquer sur « Macro » ;</text:p>
            </text:list-item>
            <text:list-item>
              <text:p text:style-name="P6">sélectionner le nom du modèle, la bibliothèque «<text:span text:style-name="Commande"> Standard </text:span>», <text:s/>le module puis la macro «<text:span text:style-name="Commande"> Formulaire </text:span>» ;</text:p>
            </text:list-item>
            <text:list-item>
              <text:p text:style-name="P6">valider.</text:p>
            </text:list-item>
          </text:list>
        </text:list-item>
      </text:list>
      <text:p text:style-name="Standard">Si le modèle contient plusieurs pages, l'utilisateur appréciera de retrouver ce bouton à plusieurs endroits. Il est tout à fait possible de copier le bouton qui vient d'être créé et de le coller autant de fois que nécessaire.</text:p>
      <text:h text:style-name="Heading_20_2" text:outline-level="2">Dessin du formulaire</text:h>
      <text:p text:style-name="Standard">Il faut maintenant créer un formulaire qui sera stocké dans la bibliothèque «<text:span text:style-name="Commande"> Standard </text:span>» du modèle.</text:p>
      <text:list text:style-name="Tiret">
        <text:list-item text:start-value="1">
          <text:p text:style-name="P6">aller dans « <text:span text:style-name="Commande">Outils-&gt;Macros-&gt;Gérer les macros-&gt;OpenOffice.org Basic </text:span>» ;</text:p>
        </text:list-item>
        <text:list-item>
          <text:p text:style-name="P6">sélectionner le module qui contient la macro «<text:span text:style-name="Commande"> Formulaire </text:span>» puis cliquer sur «<text:span text:style-name="Commande"> Editer </text:span>» ;</text:p>
        </text:list-item>
        <text:list-item>
          <text:p text:style-name="P6">en bas de la fenêtre d'édition, vous voyez un onglet contenant le nom du module. Cliquez-droit juste à droite de l'onglet et sélectionnez « <text:span text:style-name="Commande">Insérer-&gt;Boîte de dialogue Basic</text:span> ».</text:p>
        </text:list-item>
      </text:list>
      <text:p text:style-name="Standard">Vous pouvez maintenant ajouter des label, des champs de saisie, des cases à cocher, etc.</text:p>
      <text:p text:style-name="Standard">Veillez à donner aux objets <text:span text:style-name="Emphasis">exactement</text:span> les mêmes noms que les noms des variables correspondantes qui ont été insérées dans le modèle, en <text:span text:style-name="Emphasis">respectant les minuscules et les majuscules</text:span>. </text:p>
      <text:p text:style-name="Standard">N'oubliez pas d'ajouter un bouton dont le titre est <text:s/>«<text:span text:style-name="Commande"> Valider </text:span>», en positionnant le « <text:span text:style-name="Commande">Type de bouton</text:span> » sur «<text:span text:style-name="Commande"> OK </text:span>», et un autre dont le titre est <text:s/>«<text:span text:style-name="Commande"> Annuler </text:span>», positionné sur «<text:span text:style-name="Commande"> Annuler </text:span>»</text:p>
      <text:h text:style-name="Heading_20_3" text:outline-level="3">Cas particulier des zones de liste à choix multiple</text:h>
      <text:p text:style-name="Standard">L'assistant acceptera parfaitement les champs de type zones de liste. Vous pouvez ajoutez les élément de la liste dans le champs « Entrées de liste » et en validant chaque élément avec « <text:span text:style-name="Commande">Ctrl-Entrée</text:span> ».</text:p>
      <text:p text:style-name="Standard">Quelques questions se posent si l'option « <text:span text:style-name="Commande">Sélection multiple</text:span> » est sur «<text:span text:style-name="Commande"> oui </text:span>». </text:p>
      <text:p text:style-name="Standard">Comment mettre en forme les différentes options dans le modèle ?</text:p>
      <text:p text:style-name="Standard">Faut-il les séparer par un retour chariot, ou par autre chose ?</text:p>
      <text:p text:style-name="Standard">Comment faire si on souhaite les insérer à plusieurs endroits, avec des <text:s/>caractères de séparation différents ?</text:p>
      <text:p text:style-name="Standard">Les réponses qui ont été apportées sont les suivantes :</text:p>
      <text:list text:style-name="Tiret">
        <text:list-item text:start-value="1">
          <text:p text:style-name="P6">spécifier les règles de présentation dans la zone « <text:span text:style-name="Commande">Complément d'information </text:span>». Le premier caractère de la zone doit être un dièse (#) et les règles sont séparées par une virgule ;</text:p>
        </text:list-item>
        <text:list-item>
          <text:p text:style-name="P6">utiliser une variable utilisateur différente par règle de présentation.</text:p>
        </text:list-item>
      </text:list>
      <text:h text:style-name="Heading_20_4" text:outline-level="4">Syntaxe d'une règle de présentation</text:h>
      <text:p text:style-name="Standard">Une règle de présentation obéit à la syntaxe suivante :</text:p>
      <text:p text:style-name="Standard"><text:span text:style-name="Example">var:</text:span><text:span text:style-name="Emphasis">nomvariable</text:span><text:span text:style-name="Example">?sep=</text:span><text:span text:style-name="Commande">chaine</text:span></text:p>
      <text:p text:style-name="Standard"><text:span text:style-name="Emphasis">« nomvariable »</text:span> est le nom de la variable dans laquelle il faut écrire les options sélectionnées.</text:p>
      <text:p text:style-name="Standard"><text:span text:style-name="Emphasis">« chaine »</text:span> est une suite de caractères qui séparera les éléments sélectionné. La syntaxe choisie a pour effet que les caractères « <text:span text:style-name="Commande">: </text:span>», « <text:span text:style-name="Commande">? </text:span>», « <text:span text:style-name="Commande">= </text:span>», «<text:span text:style-name="Commande"> , </text:span>», « <text:span text:style-name="Commande">&amp;</text:span> » et <text:span text:style-name="Commande">&lt;espace&gt;</text:span> ont une signification ambiguë. De plus, le retour chariot et le caractère de tabulation ne peuvent pas être utilisés dans un champs de saisie, ce qui empêche de les insérer tels quels dans la règle de présentation. Pour contourner ces difficultés, il est possible d'utiliser la notation hexadécimale du code ASCII, telle qu'elle est couramment utilisée dans les URL. Voici un tableau donnant une liste de valeurs possibles :</text:p>
      <table:table table:name="Tableau1" table:style-name="Tableau1">
        <table:table-column table:style-name="Tableau1.A"/>
        <table:table-column table:style-name="Tableau1.B"/>
        <table:table-row>
          <table:table-cell table:style-name="Tableau1.A1" office:value-type="string">
            <text:p text:style-name="Table_20_Heading">Caratère</text:p>
          </table:table-cell>
          <table:table-cell table:style-name="Tableau1.B1" office:value-type="string">
            <text:p text:style-name="Table_20_Heading">Code</text:p>
          </table:table-cell>
        </table:table-row>
        <table:table-row>
          <table:table-cell table:style-name="Tableau1.A2" office:value-type="string">
            <text:p text:style-name="P8">&lt;tabulation&gt;</text:p>
          </table:table-cell>
          <table:table-cell table:style-name="Tableau1.B2" office:value-type="string">
            <text:p text:style-name="P8">%09</text:p>
          </table:table-cell>
        </table:table-row>
        <table:table-row>
          <table:table-cell table:style-name="Tableau1.A2" office:value-type="string">
            <text:p text:style-name="P8">&lt;retour chariot&gt;</text:p>
          </table:table-cell>
          <table:table-cell table:style-name="Tableau1.B2" office:value-type="string">
            <text:p text:style-name="P8">%10</text:p>
          </table:table-cell>
        </table:table-row>
        <table:table-row>
          <table:table-cell table:style-name="Tableau1.A2" office:value-type="string">
            <text:p text:style-name="P8">&lt;espace&gt;</text:p>
          </table:table-cell>
          <table:table-cell table:style-name="Tableau1.B2" office:value-type="string">
            <text:p text:style-name="P8">%20</text:p>
          </table:table-cell>
        </table:table-row>
        <table:table-row>
          <table:table-cell table:style-name="Tableau1.A2" office:value-type="string">
            <text:p text:style-name="P8">%</text:p>
          </table:table-cell>
          <table:table-cell table:style-name="Tableau1.B2" office:value-type="string">
            <text:p text:style-name="P8">%25</text:p>
          </table:table-cell>
        </table:table-row>
        <table:table-row>
          <table:table-cell table:style-name="Tableau1.A2" office:value-type="string">
            <text:p text:style-name="P8">&amp;</text:p>
          </table:table-cell>
          <table:table-cell table:style-name="Tableau1.B2" office:value-type="string">
            <text:p text:style-name="P8">%26</text:p>
          </table:table-cell>
        </table:table-row>
        <table:table-row>
          <table:table-cell table:style-name="Tableau1.A2" office:value-type="string">
            <text:p text:style-name="P8">,</text:p>
          </table:table-cell>
          <table:table-cell table:style-name="Tableau1.B2" office:value-type="string">
            <text:p text:style-name="P8">%2C</text:p>
          </table:table-cell>
        </table:table-row>
        <table:table-row>
          <table:table-cell table:style-name="Tableau1.A2" office:value-type="string">
            <text:p text:style-name="P8">-</text:p>
          </table:table-cell>
          <table:table-cell table:style-name="Tableau1.B2" office:value-type="string">
            <text:p text:style-name="P8">%2D</text:p>
          </table:table-cell>
        </table:table-row>
        <table:table-row>
          <table:table-cell table:style-name="Tableau1.A2" office:value-type="string">
            <text:p text:style-name="P8">/</text:p>
          </table:table-cell>
          <table:table-cell table:style-name="Tableau1.B2" office:value-type="string">
            <text:p text:style-name="P8">%2F</text:p>
          </table:table-cell>
        </table:table-row>
        <table:table-row>
          <table:table-cell table:style-name="Tableau1.A2" office:value-type="string">
            <text:p text:style-name="P8">:</text:p>
          </table:table-cell>
          <table:table-cell table:style-name="Tableau1.B2" office:value-type="string">
            <text:p text:style-name="P8">%3A</text:p>
          </table:table-cell>
        </table:table-row>
        <table:table-row>
          <table:table-cell table:style-name="Tableau1.A2" office:value-type="string">
            <text:p text:style-name="P8">;</text:p>
          </table:table-cell>
          <table:table-cell table:style-name="Tableau1.B2" office:value-type="string">
            <text:p text:style-name="P8">%3B</text:p>
          </table:table-cell>
        </table:table-row>
        <table:table-row>
          <table:table-cell table:style-name="Tableau1.A2" office:value-type="string">
            <text:p text:style-name="P8"><text:s/>=</text:p>
          </table:table-cell>
          <table:table-cell table:style-name="Tableau1.B2" office:value-type="string">
            <text:p text:style-name="P8">%3D</text:p>
          </table:table-cell>
        </table:table-row>
        <table:table-row>
          <table:table-cell table:style-name="Tableau1.A2" office:value-type="string">
            <text:p text:style-name="P8">?</text:p>
          </table:table-cell>
          <table:table-cell table:style-name="Tableau1.B2" office:value-type="string">
            <text:p text:style-name="P8">%3F</text:p>
          </table:table-cell>
        </table:table-row>
      </table:table>
      <text:p text:style-name="Standard"/>
      <text:h text:style-name="Heading_20_4" text:outline-level="4">Exemple</text:h>
      <text:p text:style-name="Standard">Pour que la liste d'options soit affectée à la variable <text:span text:style-name="Commande">Liste1</text:span> avec un « / » comme séparateur, et à <text:span text:style-name="Commande">KEYWORDS</text:span> avec une virgule suivie d'un espace en tant que séparateur, il faut écrire dans la zone « <text:span text:style-name="Commande">Complément d'information</text:span> » l'expression suivante :</text:p>
      <text:p text:style-name="Standard"><draw:frame draw:style-name="fr5" draw:name="Cadre2" text:anchor-type="paragraph" fo:min-width="2cm" draw:z-index="5">
     <draw:text-box fo:min-height="0.499cm">
      <text:p text:style-name="Preformatted_20_Text"><text:span text:style-name="Commande"># var:Liste1?sep=%2F,var:KEYWORDS?sep=%2C%20</text:span></text:p>
     </draw:text-box>
    </draw:frame><text:span text:style-name="Commande"/></text:p>
      <text:p text:style-name="Standard"/>
      <text:p text:style-name="Standard">Cette syntaxe un peu bizarre a été adoptée pour sa similitude avec celle des URL. Elle pourra ainsi être utilisée pour d'autres applications, avec d'autres mots clés.</text:p>
      <text:h text:style-name="Heading_20_2" text:outline-level="2">Accès aux propriétés du document</text:h>
      <text:p text:style-name="Standard">Dans le menu <text:span text:style-name="Commande">Fichier-&gt;Propriétés</text:span>, on peut saisir certaines informations générales concernant le document, telles que le titre, le sujet, un commentaire, ainsi que quatre champs dont l'utilisateur peut modifier le nom.</text:p>
      <text:p text:style-name="Standard">Si les champs du formulaire ont des noms qui correspondent à des propriétés du document, celles-ci sont reconnues, lues et modifiées.</text:p>
      <text:p text:style-name="Standard">Pour être attachés à des propriétés, les champs doivent avoir les noms suivants, en respectant bien les minuscules et majuscules:</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Heading">Nom de champ</text:p>
          </table:table-cell>
          <table:table-cell table:style-name="Tableau2.A1" office:value-type="string">
            <text:p text:style-name="Table_20_Heading">Nom de propriété </text:p>
          </table:table-cell>
          <table:table-cell table:style-name="Tableau2.C1" office:value-type="string">
            <text:p text:style-name="Table_20_Heading">Description</text:p>
          </table:table-cell>
        </table:table-row>
        <table:table-row>
          <table:table-cell table:style-name="Tableau2.A2" office:value-type="string">
            <text:p text:style-name="Table_20_Contents">TITLE</text:p>
          </table:table-cell>
          <table:table-cell table:style-name="Tableau2.A2" office:value-type="string">
            <text:p text:style-name="Table_20_Contents">Titre</text:p>
          </table:table-cell>
          <table:table-cell table:style-name="Tableau2.C2" office:value-type="string">
            <text:p text:style-name="Table_20_Contents"/>
          </table:table-cell>
        </table:table-row>
        <table:table-row>
          <table:table-cell table:style-name="Tableau2.A2" office:value-type="string">
            <text:p text:style-name="Table_20_Contents">OBJECT</text:p>
          </table:table-cell>
          <table:table-cell table:style-name="Tableau2.A2" office:value-type="string">
            <text:p text:style-name="Table_20_Contents">Sujet</text:p>
          </table:table-cell>
          <table:table-cell table:style-name="Tableau2.C2" office:value-type="string">
            <text:p text:style-name="Table_20_Contents"/>
          </table:table-cell>
        </table:table-row>
        <table:table-row>
          <table:table-cell table:style-name="Tableau2.A2" office:value-type="string">
            <text:p text:style-name="Table_20_Contents">DESCRIPTION</text:p>
          </table:table-cell>
          <table:table-cell table:style-name="Tableau2.A2" office:value-type="string">
            <text:p text:style-name="Table_20_Contents">Commentaire</text:p>
          </table:table-cell>
          <table:table-cell table:style-name="Tableau2.C2" office:value-type="string">
            <text:p text:style-name="Table_20_Contents"/>
          </table:table-cell>
        </table:table-row>
        <table:table-row>
          <table:table-cell table:style-name="Tableau2.A2" office:value-type="string">
            <text:p text:style-name="Table_20_Contents">KEYWORDS</text:p>
          </table:table-cell>
          <table:table-cell table:style-name="Tableau2.A2" office:value-type="string">
            <text:p text:style-name="Table_20_Contents">Mots-clés</text:p>
          </table:table-cell>
          <table:table-cell table:style-name="Tableau2.C2" office:value-type="string">
            <text:p text:style-name="Table_20_Contents"/>
          </table:table-cell>
        </table:table-row>
        <table:table-row>
          <table:table-cell table:style-name="Tableau2.A2" office:value-type="string">
            <text:p text:style-name="Table_20_Contents">&lt;défini par l'utilisateur&gt;</text:p>
          </table:table-cell>
          <table:table-cell table:style-name="Tableau2.A2" office:value-type="string">
            <text:p text:style-name="Table_20_Contents">&lt;défini par l'utilisateur&gt;</text:p>
          </table:table-cell>
          <table:table-cell table:style-name="Tableau2.C2" office:value-type="string">
            <text:p text:style-name="Table_20_Contents">Les propriétés info1, info2, info3 et info4 que l'utilisateur peut renommer.</text:p>
          </table:table-cell>
        </table:table-row>
      </table:table>
      <text:p text:style-name="Standard">En lecture, si une variable porte le même nom qu'une propriété, c'est la valeur de la variable qui est prise en compte.</text:p>
      <text:p text:style-name="Standard">En écriture, la nouvelle valeur est affectée à la variable et à la propriété.</text:p>
      <text:h text:style-name="Heading_20_2" text:outline-level="2">Mise à blanc du formulaire</text:h>
      <text:p text:style-name="Standard">Pour remettre à blanc tous les champs du formulaire, on peut insérer un bouton qui appelle, lors de son déclenchement, la macro « <text:span text:style-name="Commande">Utilitaires/Dialogues/InitialiserDlgCourant </text:span>».</text:p>
      <text:h text:style-name="Heading_20_2" text:outline-level="2">Mémoriser les valeurs saisies</text:h>
      <text:p text:style-name="Standard">Il est possible de faire en sorte que certains champs saisis dans le formulaire soient mémorisés, de telle sorte qu'il soient préremplis lors de la prochaine utilisation (c'est la notion de <text:span text:style-name="Emphasis">persistance</text:span> des champs).</text:p>
      <text:p text:style-name="Standard">Pour ce faire il suffit d'ajouter dans la macro du document les lignes ci-dessous présentées en gras, où on suppose que <text:span text:style-name="Commande">champ1</text:span>, <text:span text:style-name="Commande">champ2</text:span> et <text:span text:style-name="Commande">champ3</text:span> sont à mémoriser.</text:p>
      <text:p text:style-name="Standard"><draw:frame draw:style-name="fr4" draw:name="Cadre3" text:anchor-type="paragraph" fo:min-width="2cm" draw:z-index="7">
     <draw:text-box fo:min-height="0.499cm">
      <text:p text:style-name="Commande">Sub Formulaire</text:p>
      <text:p text:style-name="Commande">dim Dlg as Object, bibli as Object</text:p>
      <text:p text:style-name="Commande">GlobalScope.BasicLibraries.LoadLibrary("Utilitaires")</text:p>
      <text:p text:style-name="Commande">DialogLibraries.LoadLibrary("Standard")</text:p>
      <text:p text:style-name="P9">InitialiserPersistants()</text:p>
      <text:p text:style-name="P9">RendrePersistant("champ1")</text:p>
      <text:p text:style-name="P9">RendrePersistant("champ2")</text:p>
      <text:p text:style-name="P9">RendrePersistant("champ3")</text:p>
      <text:p text:style-name="Commande">Dlg = CreateUnoDialog(DialogLibraries.Standard.Formulaire)</text:p>
      <text:p text:style-name="Commande">MettreAJourChampsUtilisateurs(Dlg)</text:p>
      <text:p text:style-name="Commande">End Sub</text:p>
     </draw:text-box>
    </draw:frame></text:p>
      <text:h text:style-name="Heading_20_1" text:outline-level="1">L'assistant « Autotextes »</text:h>
      <text:p text:style-name="Standard">L'assistant « Autotextes » permet de faciliter l'insertion de portions de textes récurrents d'un document à l'autre. Il met à la disposition de l'utilisateur une sorte de « clausier » facile à utiliser et à adapter, en utilisant la fonction « Autotexte » d'OpenOffice.org.</text:p>
      <text:p text:style-name="Standard">L'assistant s'appuie sur trois composants :</text:p>
      <text:list text:style-name="Tiret">
        <text:list-item text:start-value="1">
          <text:p text:style-name="P6">les sections nommées ;</text:p>
        </text:list-item>
        <text:list-item>
          <text:p text:style-name="P6">les autotextes ;</text:p>
        </text:list-item>
        <text:list-item>
          <text:p text:style-name="P6">une macro qui fait le lien entre sections et autotextes.</text:p>
        </text:list-item>
      </text:list>
      <text:h text:style-name="Heading_20_2" text:outline-level="2">Principe d'utilisation</text:h>
      <text:p text:style-name="Standard">Le documents doit être découpé en sections. Certaines de ces sections sont destinées à contenir des « clauses » facultatives, ou tout autre portion de textes susceptible de réapparaître dans des documents différents.</text:p>
      <text:p text:style-name="Standard">L'utilisateur doit placer le curseur dans la section concernée, à l'endroit ou la clause sera insérée. Il clique ensuite sur un bouton ou une icône, ou bien il exécute un raccourci clavier, ce qui fait apparaître une boîte de dialogue contenant une liste de clauses. Il sélectionne alors une ou plusieurs de ces clauses qui sont alors insérées dans le document.</text:p>
      <text:p text:style-name="Standard">La liste des clauses peut changer en fonction de la section dans laquelle se trouve le curseur.</text:p>
      <text:h text:style-name="Heading_20_2" text:outline-level="2">Mise en place de l'assistant</text:h>
      <text:h text:style-name="Heading_20_3" text:outline-level="3">Choix d'une thématique</text:h>
      <text:p text:style-name="Standard">Le lien entre la section et la liste des clauses à utiliser se fait au moyen d'un <text:span text:style-name="Emphasis">thème</text:span> auquel il faut donner un nom.</text:p>
      <text:p text:style-name="Standard">Une fois le thème défini, il faut insérer dans le document une section dont le nom sera le nom du thème. Pour cela placer le curseur à l'endroit où les clauses seront insérées, puis aller dans « <text:span text:style-name="Commande">Insertion-&gt;Section </text:span>». Entrer le nom du thème et valider.</text:p>
      <text:p text:style-name="Standard">Il faut ensuite créer une catégorie d'autotextes qui portera le même nom. Pour ce faire : </text:p>
      <text:list text:style-name="Tiret">
        <text:list-item text:start-value="1">
          <text:p text:style-name="P6">aller dans « <text:span text:style-name="Commande">Edition-&gt;Autotextes... </text:span>» ;</text:p>
        </text:list-item>
        <text:list-item>
          <text:p text:style-name="P6">cliquer à droite sur «<text:span text:style-name="Commande"> Catégories... </text:span>» ;</text:p>
        </text:list-item>
        <text:list-item>
          <text:p text:style-name="P6">en haut entrer le nom du thème ;</text:p>
        </text:list-item>
        <text:list-item>
          <text:p text:style-name="P6">dans la liste chemin, sélectionner le chemin qui correspond au répertoire utilisateur ;</text:p>
        </text:list-item>
        <text:list-item>
          <text:p text:style-name="P6">cliquer sur «<text:span text:style-name="Commande"> Ajouter </text:span>».</text:p>
        </text:list-item>
      </text:list>
      <text:h text:style-name="Heading_20_3" text:outline-level="3">Saisie des clauses</text:h>
      <text:p text:style-name="Standard">Pour créer les clauses, le plus simple est de réunir toutes les clauses possibles dans un seul document.</text:p>
      <text:p text:style-name="Standard">Une clause pourra être enregistrée soit en texte simple, soit dans son intégralité. Dans ce dernier cas, elle sera mémorisée puis insérée de la même façon que s'il s'agissait d'un copier/coller. Cela permet entre autre d'inclure des tableaux et des images dans la clause.</text:p>
      <text:p text:style-name="Standard"><text:s/>Chaque clause sera enregistrée séparément. Pour ce faire :</text:p>
      <text:list text:style-name="Tiret">
        <text:list-item text:start-value="1">
          <text:p text:style-name="P6">sélectionner la clause en prenant soin de sélectionner aussi le dernier retour chariot ;</text:p>
        </text:list-item>
        <text:list-item>
          <text:p text:style-name="P6">sélectionner la catégorie qui correspond au thème de la clause ;</text:p>
        </text:list-item>
        <text:list-item>
          <text:p text:style-name="P6">entrer en haut un court libellé décrivant la clause ;</text:p>
        </text:list-item>
        <text:list-item>
          <text:p text:style-name="P6">à droite, dans la liste déroulante « AutoTexte » sélectionner :</text:p>
          <text:list>
            <text:list-item>
              <text:p text:style-name="P6">«<text:span text:style-name="Commande"> Nouveau </text:span>» pour faire une copie intégrale ;</text:p>
            </text:list-item>
            <text:list-item>
              <text:p text:style-name="P6">« <text:span text:style-name="Commande">Nouveau (texte seulement)</text:span> » pour ne copier que la partie textuelle, sans les styles.</text:p>
            </text:list-item>
          </text:list>
        </text:list-item>
      </text:list>
      <text:p text:style-name="Standard">Effectuer cette opération pour chaque clause.</text:p>
      <text:p text:style-name="Standard">L'utilisateur pourra ajouter, supprimer ou modifier à loisir les clauses de chaque catégorie.</text:p>
      <text:p text:style-name="Standard">Les clauses sont mémorisées dans le fichier :</text:p>
      <text:p text:style-name="Standard"><text:s/><text:span text:style-name="Commande">&lt;Openoffice.org2&gt;/user/autotext/&lt;theme&gt;.bau</text:span></text:p>
      <text:p text:style-name="Standard">Ce fichier peut être installé au même endroit sur tous les postes de travail des utilisateurs, et éventuellement dans le répertoire « <text:span text:style-name="Commande">share/autotext</text:span> » du répertoire d'installation centrale. Dans ce dernier cas, il sera utilisable par tous les utilisateurs, mais ne pourra pas être modifié.</text:p>
      <text:h text:style-name="Heading_20_3" text:outline-level="3">Appel de la macro</text:h>
      <text:p text:style-name="Standard"><draw:control text:anchor-type="paragraph" draw:z-index="6" draw:style-name="gr1" draw:text-style-name="P7" svg:width="1.694cm" svg:height="0.659cm" svg:x="-2.42cm" svg:y="-0.095cm" draw:control="control2"/>L'assistant est géré par la macro « <text:span text:style-name="Commande">AjouterAlineasSelonSection </text:span>», dans le module «<text:span text:style-name="Commande"> Dialogues </text:span>» de la bibliothèque «<text:span text:style-name="Commande"> Utilitaires </text:span>».</text:p>
      <text:p text:style-name="Standard">Il existe plusieurs façons d'appeler cette macro :</text:p>
      <text:list text:style-name="Tiret">
        <text:list-item text:start-value="1">
          <text:p text:style-name="P6">par un <text:span text:style-name="Emphasis">bouton</text:span> inséré dans le document : voir le paragraphe <text:bookmark-ref text:reference-format="chapter" text:ref-name="Bouton">2.3</text:bookmark-ref> ci-dessus sur la manière d'ajouter un bouton, ou plus simplement, copier/coller le bouton qui se trouve ici dans la marge. Lui donner par exemple le titre « <text:span text:style-name="Commande">Clause...</text:span> ». On peut bien sûr copier le bouton et le coller à côté de chaque section susceptible de contenir des clauses.</text:p>
        </text:list-item>
        <text:list-item>
          <text:p text:style-name="P6">par une <text:span text:style-name="Emphasis">icône </text:span>: aller dans « <text:span text:style-name="Commande">Outils-&gt;Personnaliser... </text:span>» et dans l'onglet « <text:span text:style-name="Commande">Barres d'outils</text:span> », créer une nouvelle barre d'outils, et y ajouter un bouton qui lancera la macro.</text:p>
        </text:list-item>
        <text:list-item>
          <text:p text:style-name="P6">par un <text:span text:style-name="Emphasis">raccourci clavier</text:span>, toujours dans « <text:span text:style-name="Commande">Outils-&gt;Personnaliser... </text:span>», aller dans l'onglet « Clavier », sélectionner « <text:span text:style-name="Commande">Macros OpenOffice.org-&gt;user-&gt;Utilitaires-&gt;Dialogues</text:span> » dans la fenêtre « Catégorie » et « <text:span text:style-name="Commande">AjouterAlineasSelonSection </text:span>» dans la fenêtre «<text:span text:style-name="Commande"> Fonction </text:span>», <text:s/>sélectionner en haut un raccourci clavier, puis cliquer sur «<text:span text:style-name="Commande"> Modifier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Courier" svg:font-family="Courier" style:font-adornments="Normal" style:font-family-generic="modern" style:font-pitch="fixed"/>
    <style:font-face style:name="Nimbus Mono L" svg:font-family="'Nimbus Mono 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keep-together="auto" fo:text-indent="1.251cm" style:auto-text-indent="false"/>
      <style:text-properties style:font-name="Arial1" fo:font-size="11pt"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2.02cm" fo:margin-bottom="0.21cm" fo:keep-together="always" fo:orphans="0" fo:widows="0" fo:text-indent="0.15cm" style:auto-text-indent="false"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default-outline-level="2">
      <style:paragraph-properties fo:margin-left="0cm" fo:margin-right="0cm" fo:text-indent="0.1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paragraph-properties fo:margin-left="0cm" fo:margin-right="0cm" fo:margin-top="0.22cm" fo:margin-bottom="0.21cm" fo:text-indent="1.251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default-outline-level="4">
      <style:text-properties fo:font-size="7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default-outline-level="8">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Preformatted_20_Text" style:display-name="Preformatted Text" style:family="paragraph" style:parent-style-name="Standard" style:class="html" style:master-page-name="">
      <style:paragraph-properties fo:margin-left="0cm" fo:margin-right="0cm" fo:margin-top="0cm" fo:margin-bottom="0cm" fo:text-indent="0.049cm" style:auto-text-indent="false"/>
      <style:text-properties style:font-name="Nimbus Mono L" fo:font-size="10pt" style:font-name-asian="Nimbus Mono L" style:font-size-asian="10pt" style:font-name-complex="Nimbus Mono L" style:font-size-complex="10pt"/>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left="0cm" fo:margin-right="0.499cm" fo:margin-top="0.801cm" fo:margin-bottom="0.801cm" fo:text-align="justify" style:justify-single-word="false" fo:text-indent="0cm" style:auto-text-indent="false" fo:background-color="#ffffff" fo:padding="0.25cm" fo:border="0.002cm solid #000000" style:shadow="#808080 0.18cm 0.18cm">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style style:name="Commande" style:family="paragraph" style:parent-style-name="Quotations" style:master-page-name="">
      <style:paragraph-properties fo:margin-left="0cm" fo:margin-right="0cm" fo:margin-top="0cm" fo:margin-bottom="0cm" fo:text-align="start" style:justify-single-word="false" fo:text-indent="0cm" style:auto-text-indent="false"/>
      <style:text-properties style:font-name="Courier" fo:font-size="10pt" fo:language="fr" fo:country="FR"/>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text-properties style:font-name="Courier" fo:language="zxx" fo:country="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Nimbus Mono L" style:font-name-asian="Nimbus Mono L" style:font-name-complex="Nimbus Mono L"/>
    </style:style>
    <style:style style:name="Variable" style:family="text">
      <style:text-properties fo:font-style="italic" style:font-style-asian="italic" style:font-style-complex="italic"/>
    </style:style>
    <style:style style:name="Definition" style:family="text"/>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0"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0"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0"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0"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draw:flow-with-text="true"/>
    </style:style>
    <style:style style:name="Code" style:family="graphic" style:parent-style-name="Frame">
      <style:graphic-properties fo:min-width="2cm" fo:min-height="0.499cm" text:anchor-type="paragraph" svg:x="0.499cm" svg:y="0.201cm" fo:margin-left="0.201cm" fo:margin-right="0.201cm" fo:margin-top="0.201cm" fo:margin-bottom="0.201cm" style:run-through="foreground" style:wrap="none" style:vertical-pos="top" style:vertical-rel="paragraph-content" style:horizontal-pos="center" style:horizontal-rel="paragraph" fo:background-color="#e6e6e6" style:background-transparency="0%" fo:padding="0.15cm" fo:border="0.002cm solid #000000">
        <style:background-image/>
      </style:graphic-properties>
    </style:style>
    <text:outline-style>
      <text:outline-level-style text:level="1" style:num-suffix=" -" style:num-format="1">
        <style:list-level-properties text:space-before="0.499cm" text:min-label-width="0.15cm" text:min-label-distance="0.381cm"/>
      </text:outline-level-style>
      <text:outline-level-style text:level="2" style:num-suffix=" -" style:num-format="1" text:display-levels="2">
        <style:list-level-properties text:space-before="0.998cm" text:min-label-width="0.15cm" text:min-label-distance="0.381cm"/>
      </text:outline-level-style>
      <text:outline-level-style text:level="3" style:num-suffix=" -" style:num-format="1" text:display-levels="3">
        <style:list-level-properties text:space-before="1cm" text:min-label-width="0.15cm" text:min-label-distance="0.381cm"/>
      </text:outline-level-style>
      <text:outline-level-style text:level="4" style:num-suffix=" -" style:num-format="1" text:display-levels="4">
        <style:list-level-properties text:space-before="1.997cm" text:min-label-width="0.15cm" text:min-label-distance="0.381cm"/>
      </text:outline-level-style>
      <text:outline-level-style text:level="5" style:num-suffix=" -" style:num-format="">
        <style:list-level-properties text:space-before="2.496cm" text:min-label-width="0.15cm" text:min-label-distance="0.381cm"/>
      </text:outline-level-style>
      <text:outline-level-style text:level="6" style:num-suffix=" -" style:num-format="">
        <style:list-level-properties text:space-before="2.995cm" text:min-label-width="0.15cm" text:min-label-distance="0.381cm"/>
      </text:outline-level-style>
      <text:outline-level-style text:level="7" style:num-suffix=" -" style:num-format="">
        <style:list-level-properties text:space-before="3.494cm" text:min-label-width="0.15cm" text:min-label-distance="0.381cm"/>
      </text:outline-level-style>
      <text:outline-level-style text:level="8" style:num-suffix=" -" style:num-format="">
        <style:list-level-properties text:space-before="3.993cm" text:min-label-width="0.15cm" text:min-label-distance="0.381cm"/>
      </text:outline-level-style>
      <text:outline-level-style text:level="9" style:num-suffix=" -" style:num-format="">
        <style:list-level-properties text:space-before="4.493cm" text:min-label-width="0.15cm" text:min-label-distance="0.381cm"/>
      </text:outline-level-style>
      <text:outline-level-style text:level="10" style:num-suffix=" -" style:num-format="">
        <style:list-level-properties text:space-before="4.992cm" text:min-label-width="0.15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Puce_5f_123" style:display-name="Puce_123">
      <text:list-level-style-bullet text:level="1" text:bullet-char="∙">
        <style:list-level-properties text:space-before="0.635cm" text:min-label-width="0.34cm"/>
        <style:text-properties fo:font-family="'DejaVu Sans'" style:font-style-name="Book" style:font-family-generic="swiss" style:font-pitch="variable"/>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34cm"/>
        <style:text-properties fo:font-family="'DejaVu Sans'" style:font-style-name="Book" style:font-family-generic="swiss" style:font-pitch="variable"/>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style:num-suffix=". "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style:num-suffix=". "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style:num-suffix=". "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style:num-suffix=". "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style:num-suffix=". "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style:num-suffix=". "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style:num-suffix=". " text:bullet-char="‒">
        <style:list-level-properties text:space-before="6.35cm" text:min-label-width="0.34cm"/>
        <style:text-properties fo:font-family="'DejaVu Sans'" style:font-style-name="Book" style:font-family-generic="swiss" style:font-pitch="variable"/>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fo:font-family="'DejaVu Sans'" style:font-style-name="Book" style:font-family-generic="swiss" style:font-pitch="variable"/>
      </text:list-level-style-bullet>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Puce_5f_tiret" style:display-name="Puce_tiret">
      <text:list-level-style-bullet text:level="1" text:bullet-char="∙">
        <style:list-level-properties text:space-before="0.651cm" text:min-label-width="0.349cm"/>
        <style:text-properties fo:font-family="'DejaVu Sans'" style:font-style-name="Book" style:font-family-generic="swiss" style:font-pitch="variable"/>
      </text:list-level-style-bullet>
      <text:list-level-style-bullet text:level="2" text:style-name="Bullet_20_Symbols" text:bullet-char="‒">
        <style:list-level-properties text:space-before="1.302cm" text:min-label-width="0.349cm"/>
        <style:text-properties fo:font-family="'DejaVu Sans'" style:font-style-name="Book" style:font-family-generic="swiss" style:font-pitch="variable"/>
      </text:list-level-style-bullet>
      <text:list-level-style-bullet text:level="3" text:style-name="Bullet_20_Symbols" text:bullet-char="‒">
        <style:list-level-properties text:space-before="1.953cm" text:min-label-width="0.349cm"/>
        <style:text-properties fo:font-family="'DejaVu Sans'" style:font-style-name="Book" style:font-family-generic="swiss" style:font-pitch="variable"/>
      </text:list-level-style-bullet>
      <text:list-level-style-bullet text:level="4" text:style-name="Bullet_20_Symbols" text:bullet-char="‒">
        <style:list-level-properties text:space-before="2.604cm" text:min-label-width="0.349cm"/>
        <style:text-properties fo:font-family="'DejaVu Sans'" style:font-style-name="Book" style:font-family-generic="swiss" style:font-pitch="variable"/>
      </text:list-level-style-bullet>
      <text:list-level-style-bullet text:level="5" text:style-name="Bullet_20_Symbols" text:bullet-char="‒">
        <style:list-level-properties text:space-before="3.255cm" text:min-label-width="0.349cm"/>
        <style:text-properties fo:font-family="'DejaVu Sans'" style:font-style-name="Book" style:font-family-generic="swiss" style:font-pitch="variable"/>
      </text:list-level-style-bullet>
      <text:list-level-style-bullet text:level="6" text:style-name="Bullet_20_Symbols" text:bullet-char="‒">
        <style:list-level-properties text:space-before="3.906cm" text:min-label-width="0.349cm"/>
        <style:text-properties fo:font-family="'DejaVu Sans'" style:font-style-name="Book" style:font-family-generic="swiss" style:font-pitch="variable"/>
      </text:list-level-style-bullet>
      <text:list-level-style-bullet text:level="7" text:style-name="Bullet_20_Symbols" text:bullet-char="‒">
        <style:list-level-properties text:space-before="4.556cm" text:min-label-width="0.349cm"/>
        <style:text-properties fo:font-family="'DejaVu Sans'" style:font-style-name="Book" style:font-family-generic="swiss" style:font-pitch="variable"/>
      </text:list-level-style-bullet>
      <text:list-level-style-bullet text:level="8" text:style-name="Bullet_20_Symbols" text:bullet-char="‒">
        <style:list-level-properties text:space-before="5.207cm" text:min-label-width="0.349cm"/>
        <style:text-properties fo:font-family="'DejaVu Sans'" style:font-style-name="Book" style:font-family-generic="swiss" style:font-pitch="variable"/>
      </text:list-level-style-bullet>
      <text:list-level-style-bullet text:level="9" text:style-name="Bullet_20_Symbols" text:bullet-char="‒">
        <style:list-level-properties text:space-before="5.858cm" text:min-label-width="0.349cm"/>
        <style:text-properties fo:font-family="'DejaVu Sans'" style:font-style-name="Book" style:font-family-generic="swiss" style:font-pitch="variable"/>
      </text:list-level-style-bullet>
      <text:list-level-style-bullet text:level="10" text:style-name="Bullet_20_Symbols" text:bullet-char="‒">
        <style:list-level-properties text:space-before="6.509cm" text:min-label-width="0.349cm"/>
        <style:text-properties fo:font-family="'DejaVu Sans'" style:font-style-name="Book" style:font-family-generic="swiss" style:font-pitch="variable"/>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0.57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1.205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1.84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2.475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3.11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3.745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4.38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5.015cm" text:min-label-width="0.635cm"/>
        <style:text-properties fo:font-family="'DejaVu Sans'" style:font-style-name="Book" style:font-family-generic="swiss" style:font-pitch="variable"/>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Rien">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xlink:href="Pictures/2000000D000027F900002FFD06FB91DA.wmf"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1.201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Standard"/>
    <style:master-page style:name="Local_5f_premiere_5f_page" style:display-name="Local_premiere_page" style:page-layout-name="pm3" style:next-style-name="Local_5f_defaut"/>
    <style:master-page style:name="Local_5f_defaut" style:display-name="Local_defaut" style:page-layout-name="pm4"/>
    <style:master-page style:name="Paysag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subject>Assistant de modèle</dc:subject>
    <meta:initial-creator>Philippe Allart</meta:initial-creator>
    <meta:creation-date>2007-04-27T13:14:54</meta:creation-date>
    <dc:creator>Philippe Allart</dc:creator>
    <dc:date>2007-11-19T14:57:38</dc:date>
    <dc:language>fr-FR</dc:language>
    <meta:editing-cycles>46</meta:editing-cycles>
    <meta:editing-duration>PT11H5M4S</meta:editing-duration>
    <meta:template xlink:type="simple" xlink:actuate="onRequest" xlink:role="template" xlink:href="/tmp/fr-PW03gY/GEDOOo/Modeles/Exemples/Guide.ott" xlink:title="Guide" meta:date="2007-04-27T13:14:53"/>
    <meta:user-defined meta:name="Auteur">Philippe Allart</meta:user-defined>
    <meta:user-defined meta:name="Bibliothèque"/>
    <meta:user-defined meta:name=" "/>
    <meta:user-defined meta:name="Info 4"/>
    <meta:document-statistic meta:table-count="2" meta:image-count="0" meta:object-count="0" meta:page-count="8" meta:paragraph-count="189" meta:word-count="1970" meta:character-count="13220"/>
  </office:meta>
</office:document-meta>
</file>