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800000016E94FE2E5.jpg"/>
  <manifest:file-entry manifest:media-type="image/jpeg" manifest:full-path="Pictures/100000000000001A0000001503CBFD94.jpg"/>
  <manifest:file-entry manifest:media-type="image/jpeg" manifest:full-path="Pictures/100000000000001500000017891A84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/>
    <style:font-face style:name="Lucidasans1" svg:font-family="Lucidasans"/>
    <style:font-face style:name="OpenSymbol" svg:font-family="OpenSymbol"/>
    <style:font-face style:name="StarSymbol1" svg:font-family="StarSymbol"/>
    <style:font-face style:name="Arial3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1.251cm" style:auto-text-indent="false"/>
    </style:style>
    <style:style style:name="P2" style:family="paragraph" style:parent-style-name="Text_20_body">
      <style:paragraph-properties fo:margin-left="0cm" fo:margin-right="0cm" fo:text-indent="1.251cm" style:auto-text-indent="false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style:text-properties fo:color="#000000" style:font-name="Arial2" fo:font-size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 style:font-name="Arial2" fo:font-size="10pt"/>
    </style:style>
    <style:style style:name="P7" style:family="paragraph" style:parent-style-name="Text_20_body" style:list-style-name="L3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text-align="start" style:justify-single-word="false" fo:keep-with-next="always"/>
    </style:style>
    <style:style style:name="P13" style:family="paragraph" style:parent-style-name="Standard" style:list-style-name="L2"/>
    <style:style style:name="P14" style:family="paragraph" style:parent-style-name="Standard" style:list-style-name="L4"/>
    <style:style style:name="T1" style:family="text">
      <style:text-properties fo:color="#000000" style:font-name="Arial2" fo:font-size="10pt"/>
    </style:style>
    <style:style style:name="T2" style:family="text">
      <style:text-properties fo:color="#000000" style:font-name="Arial" fo:font-size="16pt" style:font-name-asian="Mincho" style:font-size-asian="16pt" style:font-name-complex="Lucidasans" style:font-size-complex="16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4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5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1.86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3.13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4.40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5.67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6.94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8.21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9.48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0.75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2.02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3.296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lation de GED'OOo sous Windows</text:p>
      <text:p text:style-name="Auteurs">Jean-François Viguier – Creabilis.com</text:p>
      <text:p text:style-name="Heading"/>
      <text:p text:style-name="Heading"/>
      <text:p text:style-name="Text_20_body"/>
      <text:p text:style-name="P5">La Procédure d'installation ci-dessous a été testée sur Windows XP Home fr <text:s/>SP2/ SP3.</text:p>
      <text:p text:style-name="P5">L'installation est recommandé en phase de développement ou de test mais est à proscrire</text:p>
      <text:p text:style-name="P5">en production.</text:p>
      <text:p text:style-name="P5">Installation testé avec les versions :</text:p>
      <text:list xml:id="list623470603" text:style-name="L1">
        <text:list-item>
          <text:p text:style-name="P10">JDK 6u13</text:p>
        </text:list-item>
        <text:list-item>
          <text:p text:style-name="P10">WAMP 2.0</text:p>
        </text:list-item>
        <text:list-item>
          <text:p text:style-name="P10">TOMCAT 6.0</text:p>
        </text:list-item>
        <text:list-item>
          <text:p text:style-name="P10">AXIS2 1.4.1</text:p>
        </text:list-item>
        <text:list-item>
          <text:p text:style-name="P10">GedOoo WS 0.4.2</text:p>
        </text:list-item>
        <text:list-item>
          <text:p text:style-name="P10">GedOoo PHP 0.4.0</text:p>
        </text:list-item>
      </text:list>
      <text:p text:style-name="P6"/>
      <text:h text:style-name="P12" text:outline-level="1"><text:span text:style-name="T1"><text:s/></text:span><text:span text:style-name="T2">Machine Virtuelle Java</text:span></text:h>
      <text:p text:style-name="Standard">Installation de Java SE Development Kit (JDK) et non du JRE version <text:span text:style-name="T1">1.6.0_13</text:span></text:p>
      <text:p text:style-name="P4">- Téléchargement du fichier jdk-6u13-windows-i586-p.exe ici :</text:p>
      <text:p text:style-name="Standard"><text:a xlink:type="simple" xlink:href="http://java.sun.com/javase/downloads/index.jsp">http://java.sun.com/javase/downloads/index.jsp</text:a><text:span text:style-name="T1"> </text:span></text:p>
      <text:p text:style-name="Standard">- Lancement du setup.</text:p>
      <text:h text:style-name="Heading_20_1" text:outline-level="1">Serveur d'application Tomcat</text:h>
      <text:p text:style-name="Text_20_body"/>
      <text:p text:style-name="Text_20_body">Téléchargement ici:</text:p>
      <text:p text:style-name="Text_20_body"><text:a xlink:type="simple" xlink:href="http://tomcat.apache.org/download-60.cgi">http://tomcat.apache.org/download-60.cgi</text:a>  </text:p>
      <text:p text:style-name="Text_20_body">Version Windows Service Installer</text:p>
      <text:p text:style-name="Text_20_body">Lancer le setup </text:p>
      <text:p text:style-name="Text_20_body">- Localisation java vers le sdk6 installé précédemment</text:p>
      <text:p text:style-name="Text_20_body">- Configuration du Port TCP d'écoute sur 8081</text:p>
      <text:list xml:id="list859364082" text:style-name="L2">
        <text:list-item>
          <text:p text:style-name="P13">Tester tomcat via <text:a xlink:type="simple" xlink:href="http://localhost:8081/">http://localhost:8081/</text:a></text:p>
        </text:list-item>
      </text:list>
      <text:p text:style-name="Text_20_body">le port 8081 defini dans les fichiers PHP de GedOoo, remplace le port par défaut de</text:p>
      <text:p text:style-name="Text_20_body"><text:s/>tomcat (8080),</text:p>
      <text:h text:style-name="Heading_20_1" text:outline-level="1"><text:soft-page-break/>GED'Ooo</text:h>
      <text:p text:style-name="Text_20_body">Télécharger GED'Ooo Web Service ici :</text:p>
      <text:p text:style-name="Text_20_body"><text:a xlink:type="simple" xlink:href="http://adullact.net/frs/?group_id=384">http://adullact.net/frs/?group_id=384</text:a> </text:p>
      <text:p text:style-name="Text_20_body"/>
      <text:p text:style-name="Text_20_body">- Decompresser GEDOOo-WS-0.5.2.zip (ou suivant)</text:p>
      <text:p text:style-name="Text_20_body">Copier GEDOOo-WS-0.4.2\GEDOOo\WS\war\OfficeService.aar dans </text:p>
      <text:p text:style-name="Text_20_body">C:\Program Files\Apache Software Foundation\Tomcat 6.0\webapps</text:p>
      <text:p text:style-name="P2">- Les logs sont dans </text:p>
      <text:p text:style-name="P2">C:\Program Files\Apache Software Foundation\Tomcat 6.0\logs\stdout_200xxxx.log</text:p>
      <text:p text:style-name="P2">- relancer tomcat</text:p>
      <text:h text:style-name="Heading_20_1" text:outline-level="1">OpenOffice</text:h>
      <text:list xml:id="list1213307875" text:style-name="L4">
        <text:list-item>
          <text:p text:style-name="P14">Installation d'Open Office 3</text:p>
        </text:list-item>
        <text:list-item>
          <text:p text:style-name="P14">Pour lancer Open Office en mode serveur, mettez la commande suivante dans un raccourci :</text:p>
        </text:list-item>
        <text:list-item>
          <text:p text:style-name="P14">"C:\Program Files\OpenOffice.org 3\program\soffice.exe"  -invisible -accept=socket,host=localhost,port=8100,tcpNoDelay=1;urp,Negotiate=0,ForceSynchronous=0</text:p>
        </text:list-item>
        <text:list-item>
          <text:p text:style-name="P14">Lancer la commande et constater la présence de soffice.bin, et soffice.exe dans le gestionnaire des tâches</text:p>
        </text:list-item>
        <text:list-item>
          <text:p text:style-name="P11"><text:s/>Mise en place des variables d’environnement système dans panneau de configuration / Systeme / <text:s/>Avancé / Variables d'environnement</text:p>
        </text:list-item>
      </text:list>
      <text:p text:style-name="Text_20_body">OOo_DEBUG=true</text:p>
      <text:p text:style-name="Text_20_body">OOo_HOST=localhost</text:p>
      <text:p text:style-name="Text_20_body">OOo_PORT=8100</text:p>
      <text:p text:style-name="Text_20_body">Reboot du pc pour prendre en compte les variables.</text:p>
      <text:p text:style-name="Text_20_body">La variable OOo_DEBUG est à mettre à false une fois les tests terminés.</text:p>
      <text:h text:style-name="Heading_20_1" text:outline-level="1">Wamp</text:h>
      <text:p text:style-name="Text_20_body">Installation de WAMP server pour serveur apache http et php :</text:p>
      <text:p text:style-name="Text_20_body"><text:a xlink:type="simple" xlink:href="http://www.wampserver.com/download.php">http://www.wampserver.com/download.php</text:a> </text:p>
      <text:h text:style-name="Heading_20_1" text:outline-level="1">GED'Ooo partie php</text:h>
      <text:p text:style-name="Text_20_body">Téléchargement de GEDOOo-PHP-0.4.0.zip</text:p>
      <text:p text:style-name="Text_20_body"><text:soft-page-break/>Copier le dossier PHP dans le dossier GEDOoo sous votre apache document root (C:\wamp\www) <text:s/>ou via un alias apache</text:p>
      <text:h text:style-name="Heading_20_1" text:outline-level="1">test de génération</text:h>
      <text:p text:style-name="Text_20_body">Pré-requis au bon lancement du test:</text:p>
      <text:list xml:id="list1455207810" text:style-name="L6">
        <text:list-item>
          <text:p text:style-name="P9">tomcat lancé</text:p>
        </text:list-item>
        <text:list-item>
          <text:p text:style-name="P9">wamp lancé</text:p>
        </text:list-item>
        <text:list-item>
          <text:p text:style-name="P9">openOffice service lancé</text:p>
        </text:list-item>
      </text:list>
      <text:p text:style-name="Text_20_body"/>
      <text:p text:style-name="Text_20_body">Lancement du test : http://localhost/GEDOoo/PHP/testgedooo.php</text:p>
      <text:p text:style-name="Text_20_body">Ce script de test génère un fichier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2" svg:font-family="Arial"/>
    <style:font-face style:name="Lucidasans1" svg:font-family="Lucidasans"/>
    <style:font-face style:name="OpenSymbol" svg:font-family="OpenSymbol"/>
    <style:font-face style:name="StarSymbol1" svg:font-family="StarSymbol"/>
    <style:font-face style:name="Arial3" svg:font-family="Arial" style:font-adornments="Normal" style:font-family-generic="swiss"/>
    <style:font-face style:name="Courier" svg:font-family="Courier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text-align="start" style:justify-single-word="false" fo:keep-together="always" fo:text-indent="1.251cm" style:auto-text-indent="false" style:page-number="auto"/>
      <style:text-properties style:font-name="Arial1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.02cm" fo:margin-bottom="0.21cm" fo:keep-together="always" fo:orphans="0" fo:widows="0" fo:text-indent="0cm" style:auto-text-indent="false" style:page-number="auto" fo:background-color="#e6e6e6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2cm" fo:margin-bottom="0.21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4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4.143cm" fo:margin-right="0cm" fo:text-indent="-0.1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transparent" style:shadow="none"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mmande" style:family="paragraph" style:parent-style-name="Quotations" style:class="text">
      <style:paragraph-properties fo:margin-left="0cm" fo:margin-right="0cm" fo:margin-top="0cm" fo:margin-bottom="0.199cm" fo:text-align="start" style:justify-single-word="false" fo:text-indent="0cm" style:auto-text-indent="false"/>
      <style:text-properties style:font-name="Courier New" fo:font-size="10pt" fo:language="zxx" fo:country="none"/>
    </style:style>
    <style:style style:name="Auteurs" style:family="paragraph" style:parent-style-name="Text_20_body" style:class="text">
      <style:paragraph-properties fo:text-align="center" style:justify-single-word="false"/>
    </style:style>
    <style:style style:name="Objet" style:family="paragraph" style:parent-style-name="Fram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ize-complex="20pt"/>
    </style:style>
    <style:style style:name="Local_5f_Date" style:display-name="Local_Date" style:family="paragraph" style:parent-style-name="Frame_20_contents" style:class="extra">
      <style:text-properties fo:font-weight="normal"/>
    </style:style>
    <style:style style:name="Idée" style:family="paragraph" style:parent-style-name="Standard" style:list-style-name="idée" style:master-page-name="">
      <style:paragraph-properties fo:margin-left="0cm" fo:margin-right="0.499cm" fo:margin-top="0.801cm" fo:margin-bottom="0.801cm" fo:text-align="justify" style:justify-single-word="false" fo:text-indent="0cm" style:auto-text-indent="false" style:page-number="auto" fo:background-color="#ffffff" fo:padding="0.25cm" fo:border="0.002cm solid #000000" style:shadow="#808080 0.18cm 0.18cm">
        <style:drop-cap/>
        <style:background-image/>
      </style:paragraph-properties>
    </style:style>
    <style:style style:name="Auteur" style:family="paragraph" style:parent-style-name="Frame_20_contents">
      <style:paragraph-properties fo:text-align="center" style:justify-single-word="false"/>
    </style:style>
    <style:style style:name="Attention" style:family="paragraph" style:parent-style-name="Idée" style:list-style-name="Attention" style:master-page-name="">
      <style:paragraph-properties fo:text-align="start" style:justify-single-word="false" style:page-number="auto" style:join-border="false"/>
    </style:style>
    <style:style style:name="Explication" style:family="paragraph" style:parent-style-name="Table_20_Contents">
      <style:paragraph-properties fo:margin-left="0cm" fo:margin-right="0cm" fo:text-indent="0cm" style:auto-text-indent="false"/>
    </style:style>
    <style:style style:name="commande_20_dans_20_tableau" style:display-name="commande dans tableau" style:family="paragraph" style:parent-style-name="Table_20_Contents" style:master-page-name="">
      <style:paragraph-properties fo:text-align="start" style:justify-single-word="false" style:page-number="auto"/>
      <style:text-properties style:font-name="Courier" fo:language="zxx" fo:country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Code" style:family="text">
      <style:text-properties style:font-name="Courier New1" fo:language="zxx" fo:country="none" style:text-scale="75%"/>
    </style:style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3" fo:font-style="italic"/>
    </style:style>
    <style:style style:name="Titre_5f_idée" style:display-name="Titre_idée" style:family="text">
      <style:text-properties style:font-name="Arial1" fo:font-weight="bold" style:font-weight-asian="bold" style:font-weight-complex="bold"/>
    </style:style>
    <style:style style:name="Commande" style:family="text">
      <style:text-properties style:font-name="Courier" fo:language="fr" fo:country="FR" fo:background-color="transparent"/>
    </style:style>
    <style:style style:name="Anglais" style:family="text">
      <style:text-properties fo:language="en" fo:country="US"/>
    </style:style>
    <style:style style:name="Litteral" style:family="text">
      <style:text-properties fo:language="zxx" fo:country="none"/>
    </style:style>
    <style:style style:name="Emphase" style:family="text">
      <style:text-properties style:font-name="Arial1" fo:font-size="11pt" fo:font-style="italic" fo:font-weight="normal" style:font-style-asian="italic" style:font-style-complex="italic"/>
    </style:style>
    <style:style style:name="Surligné_20_jaune" style:display-name="Surligné jaune" style:family="text">
      <style:text-properties style:font-name="Courier New" fo:font-size="10pt" fo:language="fr" fo:country="FR" fo:font-weight="normal" fo:background-color="#ffff99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4cm" text:min-label-distance="0.45cm"/>
      </text:list-level-style-number>
      <text:list-level-style-number text:level="2" text:style-name="Numbering_20_Symbols" style:num-format="1" text:display-levels="2">
        <style:list-level-properties text:space-before="0.5cm" text:min-label-width="0.4cm" text:min-label-distance="0.45cm"/>
      </text:list-level-style-number>
      <text:list-level-style-number text:level="3" text:style-name="Numbering_20_Symbols" style:num-format="1" text:display-levels="3">
        <style:list-level-properties text:space-before="0.999cm" text:min-label-width="0.4cm" text:min-label-distance="0.45cm"/>
      </text:list-level-style-number>
      <text:list-level-style-number text:level="4" text:style-name="Numbering_20_Symbols" style:num-format="1" text:display-levels="4">
        <style:list-level-properties text:space-before="1.498cm" text:min-label-width="0.4cm" text:min-label-distance="0.45cm"/>
      </text:list-level-style-number>
      <text:list-level-style-number text:level="5" text:style-name="Numbering_20_Symbols" style:num-format="1" text:display-levels="5">
        <style:list-level-properties text:space-before="1.997cm" text:min-label-width="0.4cm" text:min-label-distance="0.45cm"/>
      </text:list-level-style-number>
      <text:list-level-style-number text:level="6" text:style-name="Numbering_20_Symbols" style:num-format="1" text:display-levels="6">
        <style:list-level-properties text:space-before="2.496cm" text:min-label-width="0.4cm" text:min-label-distance="0.45cm"/>
      </text:list-level-style-number>
      <text:list-level-style-number text:level="7" text:style-name="Numbering_20_Symbols" style:num-format="1" text:display-levels="7">
        <style:list-level-properties text:space-before="2.995cm" text:min-label-width="0.4cm" text:min-label-distance="0.45cm"/>
      </text:list-level-style-number>
      <text:list-level-style-number text:level="8" text:style-name="Numbering_20_Symbols" style:num-format="1" text:display-levels="8">
        <style:list-level-properties text:space-before="3.495cm" text:min-label-width="0.4cm" text:min-label-distance="0.45cm"/>
      </text:list-level-style-number>
      <text:list-level-style-number text:level="9" text:style-name="Numbering_20_Symbols" style:num-format="1" text:display-levels="9">
        <style:list-level-properties text:space-before="3.994cm" text:min-label-width="0.4cm" text:min-label-distance="0.45cm"/>
      </text:list-level-style-number>
      <text:list-level-style-number text:level="10" text:style-name="Numbering_20_Symbols" style:num-format="1" text:display-levels="10">
        <style:list-level-properties text:space-before="4.493cm" text:min-label-width="0.4cm" text:min-label-distance="0.45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951cm"/>
      </text:list-level-style-number>
      <text:list-level-style-number text:level="2" text:style-name="Numbering_20_Symbols" style:num-format="1" text:display-levels="2">
        <style:list-level-properties text:space-before="0.499cm" text:min-label-width="0.951cm"/>
      </text:list-level-style-number>
      <text:list-level-style-number text:level="3" text:style-name="Numbering_20_Symbols" style:num-format="1" text:start-value="3" text:display-levels="3">
        <style:list-level-properties text:space-before="0.998cm" text:min-label-width="0.951cm"/>
      </text:list-level-style-number>
      <text:list-level-style-number text:level="4" text:style-name="Numbering_20_Symbols" style:num-format="1" text:start-value="4" text:display-levels="4">
        <style:list-level-properties text:space-before="1.998cm" text:min-label-width="0.951cm"/>
      </text:list-level-style-number>
      <text:list-level-style-number text:level="5" text:style-name="Numbering_20_Symbols" style:num-format="1" text:display-levels="5">
        <style:list-level-properties text:space-before="3.249cm" text:min-label-width="0.951cm"/>
      </text:list-level-style-number>
      <text:list-level-style-number text:level="6" text:style-name="Numbering_20_Symbols" style:num-format="1" text:start-value="6" text:display-levels="6">
        <style:list-level-properties text:space-before="4.748cm" text:min-label-width="0.951cm"/>
      </text:list-level-style-number>
      <text:list-level-style-number text:level="7" text:style-name="Numbering_20_Symbols" style:num-format="1" text:start-value="7" text:display-levels="7">
        <style:list-level-properties text:space-before="6.549cm" text:min-label-width="0.951cm"/>
      </text:list-level-style-number>
      <text:list-level-style-number text:level="8" text:style-name="Numbering_20_Symbols" style:num-format="1" text:start-value="8" text:display-levels="8">
        <style:list-level-properties text:space-before="8.849cm" text:min-label-width="0.951cm"/>
      </text:list-level-style-number>
      <text:list-level-style-number text:level="9" text:style-name="Numbering_20_Symbols" style:num-format="1" text:start-value="9" text:display-levels="9">
        <style:list-level-properties text:space-before="11.449cm" text:min-label-width="0.951cm"/>
      </text:list-level-style-number>
      <text:list-level-style-number text:level="10" text:style-name="Numbering_20_Symbols" style:num-format="1" text:start-value="10" text:display-levels="10">
        <style:list-level-properties text:space-before="14.25cm" text:min-label-width="0.95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Tirets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fo:font-family="'Bitstream Vera Sans'" style:font-style-name="Roman" style:font-family-generic="swiss" style:font-pitch="variable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style:font-name="DejaVu Sans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style:font-name="DejaVu Sans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style:font-name="DejaVu Sans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style:font-name="DejaVu Sans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style:font-name="DejaVu Sans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style:font-name="DejaVu Sans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style:font-name="DejaVu Sans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style:font-name="DejaVu Sans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style:font-name="DejaVu Sans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style:font-name="DejaVu Sans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style:font-name="DejaVu Sans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style:font-name="DejaVu Sans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style:font-name="DejaVu Sans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style:font-name="DejaVu Sans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style:font-name="DejaVu Sans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style:font-name="DejaVu Sans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style:font-name="DejaVu Sans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style:font-name="DejaVu Sans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style:font-name="DejaVu Sans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style:font-name="DejaVu Sans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style:font-name="DejaVu Sans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style:font-name="DejaVu Sans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style:font-name="DejaVu Sans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style:font-name="DejaVu Sans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style:font-name="DejaVu Sans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style:font-name="DejaVu Sans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style:font-name="DejaVu Sans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style:font-name="DejaVu Sans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style:font-name="DejaVu Sans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style:font-name="DejaVu Sans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style:font-name="DejaVu Sans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style:font-name="DejaVu Sans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style:font-name="DejaVu Sans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style:font-name="DejaVu Sans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style:font-name="DejaVu Sans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style:font-name="DejaVu Sans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style:font-name="DejaVu Sans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style:font-name="DejaVu Sans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style:font-name="DejaVu Sans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style:font-name="DejaVu Sans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style:font-name="DejaVu Sans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style:font-name="DejaVu Sans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style:font-name="DejaVu Sans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style:font-name="DejaVu Sans"/>
      </text:list-level-style-bullet>
    </text:list-style>
    <text:list-style style:name="Tiret">
      <text:list-level-style-bullet text:level="1" text:style-name="Bullet_20_Symbols" text:bullet-char="–">
        <style:list-level-properties text:space-before="0.63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text:bullet-char="–">
        <style:list-level-properties text:space-before="1.90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text:bullet-char="–">
        <style:list-level-properties text:space-before="2.54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text:bullet-char="–">
        <style:list-level-properties text:space-before="3.17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text:bullet-char="–">
        <style:list-level-properties text:space-before="3.81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text:bullet-char="–">
        <style:list-level-properties text:space-before="5.0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text:bullet-char="–">
        <style:list-level-properties text:space-before="5.71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text:bullet-char="–">
        <style:list-level-properties text:space-before="6.35cm" text:min-label-width="0.635cm"/>
        <style:text-properties fo:font-family="'Bitstream Vera Sans'" style:font-style-name="Roman" style:font-family-generic="swiss" style:font-pitch="variable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style:font-name="DejaVu Sans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DejaVu Sans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DejaVu Sans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DejaVu Sans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DejaVu Sans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DejaVu Sans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DejaVu Sans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DejaVu Sans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DejaVu Sans"/>
      </text:list-level-style-bullet>
    </text:list-style>
    <text:list-style style:name="idée">
      <text:list-level-style-image text:level="1" text:style-name="Numbering_20_Symbols" xlink:href="Pictures/100000000000001500000017891A844A.jpg" xlink:type="simple" xlink:show="embed" xlink:actuate="onLoad">
        <style:list-level-properties text:space-before="0.01cm" text:min-label-width="0.891cm" text:min-label-distance="0.049cm" style:vertical-pos="bottom" style:vertical-rel="char" fo:width="0.593cm" fo:height="0.649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Attention">
      <text:list-level-style-image text:level="1" text:style-name="Numbering_20_Symbols" xlink:href="Pictures/100000000000001A0000001503CBFD94.jpg" xlink:type="simple" xlink:show="embed" xlink:actuate="onLoad">
        <style:list-level-properties text:space-before="0.011cm" text:min-label-width="0.94cm" text:min-label-distance="0.049cm" style:vertical-pos="bottom" style:vertical-rel="char" fo:width="0.734cm" fo:height="0.593cm"/>
      </text:list-level-style-image>
      <text:list-level-style-bullet text:level="2" text:style-name="Bullet_20_Symbols" text:bullet-char="‒">
        <style:list-level-properties text:space-before="-0.065cm" text:min-label-width="0.635cm"/>
        <style:text-properties style:font-name="DejaVu Sans"/>
      </text:list-level-style-bullet>
      <text:list-level-style-bullet text:level="3" text:style-name="Bullet_20_Symbols" text:bullet-char="‒">
        <style:list-level-properties text:space-before="0.57cm" text:min-label-width="0.635cm"/>
        <style:text-properties style:font-name="DejaVu Sans"/>
      </text:list-level-style-bullet>
      <text:list-level-style-bullet text:level="4" text:style-name="Bullet_20_Symbols" text:bullet-char="‒">
        <style:list-level-properties text:space-before="1.205cm" text:min-label-width="0.635cm"/>
        <style:text-properties style:font-name="DejaVu Sans"/>
      </text:list-level-style-bullet>
      <text:list-level-style-bullet text:level="5" text:style-name="Bullet_20_Symbols" text:bullet-char="‒">
        <style:list-level-properties text:space-before="1.84cm" text:min-label-width="0.635cm"/>
        <style:text-properties style:font-name="DejaVu Sans"/>
      </text:list-level-style-bullet>
      <text:list-level-style-bullet text:level="6" text:style-name="Bullet_20_Symbols" text:bullet-char="‒">
        <style:list-level-properties text:space-before="2.475cm" text:min-label-width="0.635cm"/>
        <style:text-properties style:font-name="DejaVu Sans"/>
      </text:list-level-style-bullet>
      <text:list-level-style-bullet text:level="7" text:style-name="Bullet_20_Symbols" text:bullet-char="‒">
        <style:list-level-properties text:space-before="3.11cm" text:min-label-width="0.635cm"/>
        <style:text-properties style:font-name="DejaVu Sans"/>
      </text:list-level-style-bullet>
      <text:list-level-style-bullet text:level="8" text:style-name="Bullet_20_Symbols" text:bullet-char="‒">
        <style:list-level-properties text:space-before="3.745cm" text:min-label-width="0.635cm"/>
        <style:text-properties style:font-name="DejaVu Sans"/>
      </text:list-level-style-bullet>
      <text:list-level-style-bullet text:level="9" text:style-name="Bullet_20_Symbols" text:bullet-char="‒">
        <style:list-level-properties text:space-before="4.38cm" text:min-label-width="0.635cm"/>
        <style:text-properties style:font-name="DejaVu Sans"/>
      </text:list-level-style-bullet>
      <text:list-level-style-bullet text:level="10" text:style-name="Bullet_20_Symbols" text:bullet-char="‒">
        <style:list-level-properties text:space-before="5.015cm" text:min-label-width="0.635cm"/>
        <style:text-properties style:font-name="DejaVu Sans"/>
      </text:list-level-style-bullet>
    </text:list-style>
    <text:list-style style:name="Question">
      <text:list-level-style-image text:level="1" text:style-name="Numbering_20_Symbols" xlink:href="Pictures/100000000000001800000016E94FE2E5.jpg" xlink:type="simple" xlink:show="embed" xlink:actuate="onLoad">
        <style:list-level-properties text:space-before="0.011cm" text:min-label-width="0.94cm" text:min-label-distance="0.049cm" style:vertical-pos="bottom" style:vertical-rel="char" fo:width="0.677cm" fo:height="0.621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Rien">
      <text:list-level-style-bullet text:level="1" text:style-name="Bullet_20_Symbols" text:bullet-char="">
        <style:list-level-properties text:space-before="0.635cm" text:min-label-width="0.635cm"/>
        <style:text-properties style:font-name="DejaVu Sans"/>
      </text:list-level-style-bullet>
      <text:list-level-style-bullet text:level="2" text:style-name="Bullet_20_Symbols" text:bullet-char="">
        <style:list-level-properties text:space-before="1.27cm" text:min-label-width="0.635cm"/>
        <style:text-properties style:font-name="DejaVu Sans"/>
      </text:list-level-style-bullet>
      <text:list-level-style-bullet text:level="3" text:style-name="Bullet_20_Symbols" text:bullet-char="">
        <style:list-level-properties text:space-before="1.905cm" text:min-label-width="0.635cm"/>
        <style:text-properties style:font-name="DejaVu Sans"/>
      </text:list-level-style-bullet>
      <text:list-level-style-bullet text:level="4" text:style-name="Bullet_20_Symbols" text:bullet-char="">
        <style:list-level-properties text:space-before="2.54cm" text:min-label-width="0.635cm"/>
        <style:text-properties style:font-name="DejaVu Sans"/>
      </text:list-level-style-bullet>
      <text:list-level-style-bullet text:level="5" text:style-name="Bullet_20_Symbols" text:bullet-char="">
        <style:list-level-properties text:space-before="3.175cm" text:min-label-width="0.635cm"/>
        <style:text-properties style:font-name="DejaVu Sans"/>
      </text:list-level-style-bullet>
      <text:list-level-style-bullet text:level="6" text:style-name="Bullet_20_Symbols" text:bullet-char="">
        <style:list-level-properties text:space-before="3.81cm" text:min-label-width="0.635cm"/>
        <style:text-properties style:font-name="DejaVu Sans"/>
      </text:list-level-style-bullet>
      <text:list-level-style-bullet text:level="7" text:style-name="Bullet_20_Symbols" text:bullet-char="">
        <style:list-level-properties text:space-before="4.445cm" text:min-label-width="0.635cm"/>
        <style:text-properties style:font-name="DejaVu Sans"/>
      </text:list-level-style-bullet>
      <text:list-level-style-bullet text:level="8" text:style-name="Bullet_20_Symbols" text:bullet-char="">
        <style:list-level-properties text:space-before="5.08cm" text:min-label-width="0.635cm"/>
        <style:text-properties style:font-name="DejaVu Sans"/>
      </text:list-level-style-bullet>
      <text:list-level-style-bullet text:level="9" text:style-name="Bullet_20_Symbols" text:bullet-char="">
        <style:list-level-properties text:space-before="5.715cm" text:min-label-width="0.635cm"/>
        <style:text-properties style:font-name="DejaVu Sans"/>
      </text:list-level-style-bullet>
      <text:list-level-style-bullet text:level="10" text:style-name="Bullet_20_Symbols" text:bullet-char="">
        <style:list-level-properties text:space-before="6.35cm" text:min-label-width="0.635cm"/>
        <style:text-properties style:font-name="DejaVu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christophe kijewska</meta:initial-creator>
    <meta:creation-date>2006-08-28T14:59:01</meta:creation-date>
    <dc:creator>Philippe Allart</dc:creator>
    <dc:date>2010-01-29T16:10:44</dc:date>
    <meta:printed-by>Philippe Allart</meta:printed-by>
    <meta:print-date>2006-09-20T14:47:28</meta:print-date>
    <meta:editing-cycles>113</meta:editing-cycles>
    <meta:editing-duration>PT33H39M10S</meta:editing-duration>
    <meta:document-statistic meta:table-count="0" meta:image-count="0" meta:object-count="0" meta:page-count="3" meta:paragraph-count="60" meta:word-count="345" meta:character-count="2515"/>
    <meta:user-defined meta:name="Info 1"/>
    <meta:user-defined meta:name="Info 2"/>
    <meta:user-defined meta:name="Info 3"/>
    <meta:user-defined meta:name="Info 4"/>
  </office:meta>
</office:document-meta>
</file>