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92076465AA.png"/>
  <manifest:file-entry manifest:media-type="image/jpeg" manifest:full-path="Pictures/100000000000001800000016E94FE2E5.jpg"/>
  <manifest:file-entry manifest:media-type="image/jpeg" manifest:full-path="Pictures/100000000000001A0000001503CBFD94.jpg"/>
  <manifest:file-entry manifest:media-type="image/jpeg" manifest:full-path="Pictures/100000000000001500000017891A84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Lucidasans1" svg:font-family="Lucidasans"/>
    <style:font-face style:name="StarSymbol" svg:font-family="StarSymbol"/>
    <style:font-face style:name="Arial2" svg:font-family="Arial" style:font-adornments="Normal" style:font-family-generic="swiss"/>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Auteur" style:master-page-name="Local_5f_premiere_5f_page">
      <style:paragraph-properties style:page-number="auto"/>
    </style:style>
    <style:style style:name="P2" style:family="paragraph" style:parent-style-name="Local_5f_Date" style:master-page-name="Local_5f_premiere_5f_page">
      <style:paragraph-properties style:page-number="auto"/>
    </style:style>
    <style:style style:name="P3" style:family="paragraph" style:parent-style-name="Standard" style:master-page-name="Local_5f_premiere_5f_page">
      <style:paragraph-properties fo:text-align="center" style:justify-single-word="false" style:page-number="auto"/>
    </style:style>
    <style:style style:name="P4" style:family="paragraph" style:parent-style-name="Objet">
      <style:paragraph-properties fo:text-align="center" style:justify-single-word="false"/>
    </style:style>
    <style:style style:name="P5" style:family="paragraph" style:parent-style-name="Objet">
      <style:paragraph-properties fo:text-align="center" style:justify-single-word="false"/>
    </style:style>
    <style:style style:name="P6" style:family="paragraph" style:parent-style-name="Local_5f_Date" style:master-page-name="Local_5f_premiere_5f_page">
      <style:paragraph-properties style:page-number="auto"/>
    </style:style>
    <style:style style:name="P7" style:family="paragraph" style:parent-style-name="Auteur" style:master-page-name="Local_5f_premiere_5f_page">
      <style:paragraph-properties style:page-number="auto"/>
    </style:style>
    <style:style style:name="P8" style:family="paragraph" style:parent-style-name="Text_20_body" style:list-style-name="Tirets"/>
    <style:style style:name="P9" style:family="paragraph" style:parent-style-name="Text_20_body" style:list-style-name="Tirets"/>
    <style:style style:name="P10" style:family="paragraph" style:parent-style-name="Text_20_body" style:list-style-name="Tirets"/>
    <style:style style:name="P11" style:family="paragraph" style:parent-style-name="Text_20_body" style:list-style-name="Tirets"/>
    <style:style style:name="P12" style:family="paragraph" style:parent-style-name="Text_20_body" style:list-style-name="Tirets"/>
    <style:style style:name="P13" style:family="paragraph" style:parent-style-name="Text_20_body" style:list-style-name="Tirets"/>
    <style:style style:name="P14" style:family="paragraph" style:parent-style-name="Text_20_body" style:list-style-name="Tirets"/>
    <style:style style:name="P15" style:family="paragraph" style:parent-style-name="Text_20_body" style:list-style-name="Tirets"/>
    <style:style style:name="P16" style:family="paragraph" style:parent-style-name="Text_20_body" style:list-style-name="Tirets"/>
    <style:style style:name="P17" style:family="paragraph" style:parent-style-name="Text_20_body" style:list-style-name="Tirets"/>
    <style:style style:name="P18" style:family="paragraph" style:parent-style-name="Text_20_body" style:list-style-name="Tirets"/>
    <style:style style:name="P19" style:family="paragraph" style:parent-style-name="Text_20_body" style:list-style-name="Tirets"/>
    <style:style style:name="P20" style:family="paragraph" style:parent-style-name="Text_20_body" style:list-style-name="Tirets"/>
    <style:style style:name="P21" style:family="paragraph" style:parent-style-name="Text_20_body" style:list-style-name="Tirets"/>
    <style:style style:name="P22" style:family="paragraph" style:parent-style-name="Text_20_body" style:list-style-name="Tirets"/>
    <style:style style:name="P23" style:family="paragraph" style:parent-style-name="Text_20_body" style:list-style-name="Tirets"/>
    <style:style style:name="P24" style:family="paragraph" style:parent-style-name="Text_20_body" style:list-style-name="Tirets"/>
    <style:style style:name="P25" style:family="paragraph" style:parent-style-name="Text_20_body" style:list-style-name="Tirets"/>
    <style:style style:name="P26" style:family="paragraph" style:parent-style-name="Text_20_body" style:list-style-name="Tirets"/>
    <style:style style:name="P27" style:family="paragraph" style:parent-style-name="Text_20_body" style:list-style-name="Tirets"/>
    <style:style style:name="P28" style:family="paragraph" style:parent-style-name="Text_20_body" style:list-style-name="Tirets"/>
    <style:style style:name="P29" style:family="paragraph" style:parent-style-name="Text_20_body" style:list-style-name="L11"/>
    <style:style style:name="P30" style:family="paragraph" style:parent-style-name="Text_20_body" style:list-style-name="L11"/>
    <style:style style:name="P31" style:family="paragraph" style:parent-style-name="Standard" style:master-page-name="Local_5f_premiere_5f_page">
      <style:paragraph-properties fo:text-align="center" style:justify-single-word="false" style:page-number="auto"/>
    </style:style>
    <style:style style:name="P32" style:family="paragraph" style:parent-style-name="Standard" style:master-page-name="Local_5f_premiere_5f_page">
      <style:paragraph-properties style:page-number="auto"/>
    </style:style>
    <style:style style:name="fr1" style:family="graphic" style:parent-style-name="Local_5f_Reference">
      <style:graphic-properties style:protect="size position" style:vertical-pos="from-top" style:vertical-rel="page" style:horizontal-pos="from-left" style:horizontal-rel="page" style:shadow="none"/>
    </style:style>
    <style:style style:name="fr2" style:family="graphic" style:parent-style-name="Local_5f_Date">
      <style:graphic-properties style:vertical-pos="from-top" style:vertical-rel="page" style:horizontal-pos="from-left" style:horizontal-rel="page"/>
    </style:style>
    <style:style style:name="fr3" style:family="graphic" style:parent-style-name="Local_5f_Objet">
      <style:graphic-properties style:protect="content size position" style:vertical-pos="from-top" style:vertical-rel="page" style:horizontal-pos="from-left" style:horizontal-rel="page"/>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NomSignataire"/>
        <text:variable-decl office:value-type="string" text:name="FonctionSignatai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ariable" text:name="V"/>
      </text:user-field-decls>
      <draw:frame draw:style-name="fr1" draw:name="Auteur" text:anchor-type="page" text:anchor-page-number="1" svg:x="5.352cm" svg:y="9.153cm" svg:width="12.344cm" draw:z-index="0">
        <draw:text-box fo:min-height="1.383cm">
          <text:p text:style-name="P1"><office:annotation>
       <dc:creator>PA</dc:creator>
       <dc:date>2006-09-15T00:00:00</dc:date>
       <text:p>Le contenu de ce cadre est en lecture</text:p>
       <text:p>seule.</text:p>
       <text:p>Renseignez la zone "Auteur" dans l'onglet </text:p>
       <text:p>"Utilisateur" des propriétés du document.</text:p>
       <text:p/>
      </office:annotation>Author: <text:user-defined text:name="Auteur">Philippe Allart</text:user-defined></text:p>
        </draw:text-box>
      </draw:frame>
      <draw:frame draw:style-name="fr2" draw:name="Date" text:anchor-type="page" text:anchor-page-number="1" svg:x="12cm" svg:y="2.2cm" svg:width="7.92cm" draw:z-index="1">
        <draw:text-box fo:min-height="0.499cm">
          <text:p text:style-name="P2">Lille, le <text:s/><text:date style:data-style-name="N76" text:date-value="2008-01-15T14:55:29" text:fixed="true">January 15, 2008</text:date></text:p>
        </draw:text-box>
      </draw:frame>
      <draw:frame draw:style-name="fr3" draw:name="Titre" text:anchor-type="page" text:anchor-page-number="1" svg:x="2.79cm" svg:y="4.995cm" svg:width="17.318cm" draw:z-index="2">
        <draw:text-box fo:min-height="3.494cm">
          <text:p text:style-name="P3"><office:annotation>
       <dc:creator>PA</dc:creator>
       <dc:date>2006-09-15T00:00:00</dc:date>
       <text:p>Le contenu de ce cadre est en lecture </text:p>
       <text:p>seule.</text:p>
       <text:p>Renseignez la zone "Sujet" dans l'onglet </text:p>
       <text:p>"Description" des propriétés du document.</text:p>
      </office:annotation></text:p>
          <text:p text:style-name="P4"><text:subject>Creating Squeletons for GED'OOo</text:subject></text:p>
        </draw:text-box>
      </draw:frame>
      <text:p text:style-name="P32">This documentation explains how to use the automatic production of documents used in GED'OOo's project. </text:p>
      <text:p text:style-name="Text_20_body">The process used aims to answer any needs like : </text:p>
      <text:p text:style-name="Text_20_body">contracts, reports, invitations, bills, ... </text:p>
      <text:p text:style-name="Text_20_body"/>
      <text:p text:style-name="Text_20_body">To operate the system need 2 items : </text:p>
      <text:list text:style-name="Tirets">
        <text:list-item>
          <text:p text:style-name="P8">a data file, produced by computer programs. This part is not explained in this documentation. </text:p>
        </text:list-item>
        <text:list-item>
          <text:p text:style-name="P8">a template or a skeleton containing the permanent parts of the final document, and the variable and repetitive parts which will be explained in this documentation. </text:p>
        </text:list-item>
      </text:list>
      <text:h text:style-name="Heading_20_1" text:outline-level="1">Method </text:h>
      <text:p text:style-name="Text_20_body"/>
      <text:p text:style-name="Text_20_body">The best practice to create a template is to begin with a typical document validated by the involved people. </text:p>
      <text:p text:style-name="Text_20_body">From this document, you need to locate : </text:p>
      <text:list text:style-name="Tirets">
        <text:list-item>
          <text:p text:style-name="P8">Characters strings which can change, called variables </text:p>
        </text:list-item>
        <text:list-item>
          <text:p text:style-name="P8">Repetitive parts, called blocks. </text:p>
        </text:list-item>
        <text:list-item>
          <text:p text:style-name="P8">Breaking titles you have to write only if they change in the data files. The data file being sorted before by the computer program. </text:p>
        </text:list-item>
      </text:list>
      <text:p text:style-name="Text_20_body"/>
      <text:h text:style-name="Heading_20_1" text:outline-level="1"><text:soft-page-break/>Variables </text:h>
      <text:p text:style-name="Text_20_body">Here is a <text:user-field-get text:name="V">variable</text:user-field-get>. In the OpenOffice.org document it appears on a grey background. Its name appears if you keep the pointer of the mouse on it. If you double-click on it, a window appears and you can change its value in the lower input field. This new value will be affected in its <text:user-field-get text:name="V">variable</text:user-field-get> wherever it is in the document. </text:p>
      <text:p text:style-name="Text_20_body"/>
      <text:p text:style-name="Text_20_body">In the case of an automatic production of documents the values from the data file will be affected to the variables of the template. </text:p>
      <text:p text:style-name="Text_20_body"/>
      <text:h text:style-name="Heading_20_2" text:outline-level="2">How to insert a new variable </text:h>
      <text:p text:style-name="Text_20_body"/>
      <text:p text:style-name="Text_20_body">To insert a variable instead of a text, </text:p>
      <text:list text:style-name="Tirets">
        <text:list-item>
          <text:p text:style-name="P8">select this text then “<text:span text:style-name="Commande">copy</text:span>” </text:p>
        </text:list-item>
        <text:list-item>
          <text:p text:style-name="P8">Go into “<text:span text:style-name="Commande">insert – fields – others ...</text:span>” </text:p>
        </text:list-item>
        <text:list-item>
          <text:p text:style-name="P8">Select the tab “<text:span text:style-name="Commande">variable</text:span>” and in the left list choose “<text:span text:style-name="Commande">user's field</text:span>” </text:p>
        </text:list-item>
        <text:list-item>
          <text:p text:style-name="P8">Choose as format “<text:span text:style-name="Commande">text</text:span>” </text:p>
        </text:list-item>
        <text:list-item>
          <text:p text:style-name="P8">On the bottom, give the variable its name </text:p>
        </text:list-item>
        <text:list-item>
          <text:p text:style-name="P8">Click on "Insert". The string you selected before now appears on a grey background. This means that what is displayed is now the value of a variable.</text:p>
        </text:list-item>
      </text:list>
      <text:p text:style-name="Text_20_body">Before closing the window, you can insert this variable wherever you want this value to appear.</text:p>
      <text:h text:style-name="Heading_20_3" text:outline-level="3">Creating a non-inserted variable. </text:h>
      <text:p text:style-name="Text_20_body">Sometimes this guide will ask you to create a user variable without inserting it in the content of the document. To do that, click on the green "OK" icon, instead of "Insert".</text:p>
      <text:h text:style-name="Heading_20_1" text:outline-level="1">Blocks </text:h>
      <text:p text:style-name="Text_20_body">Block are parts of text that should accurate several times with some changes.</text:p>
      <text:p text:style-name="Text_20_body">Examples of blocks are:</text:p>
      <text:list text:style-name="Tirets">
        <text:list-item>
          <text:p text:style-name="P8">an item in a bullet list; </text:p>
        </text:list-item>
        <text:list-item>
          <text:p text:style-name="P8">a row in a table </text:p>
        </text:list-item>
        <text:list-item>
          <text:p text:style-name="P8"><text:soft-page-break/>a whole part of text containing several paragraphs whose titles, sub-title, abstracts, as in a newsletter.</text:p>
        </text:list-item>
      </text:list>
      <text:p text:style-name="Text_20_body">As the content of a block should change at each occurrence, it naturally contents a set of variables.</text:p>
      <text:p text:style-name="Text_20_body">For each occurrence, the data file must contain a set of values.<text:line-break/>At the moment, GED'OOo accepts four ways to define a block:</text:p>
      <text:list text:style-name="Tirets">
        <text:list-item>
          <text:p text:style-name="P8">as a section </text:p>
        </text:list-item>
        <text:list-item>
          <text:p text:style-name="P8">as an area in a table </text:p>
        </text:list-item>
        <text:list-item>
          <text:p text:style-name="P8">as a paragraph style </text:p>
        </text:list-item>
        <text:list-item>
          <text:p text:style-name="P8">as a frame. </text:p>
        </text:list-item>
      </text:list>
      <text:p text:style-name="Text_20_body">In all cases, the block is identified by a block name, which is the same as the one used in the data file.</text:p>
      <text:p text:style-name="Text_20_body">This approach allows to keep completely independent the structure of the document from the data file.</text:p>
      <text:p text:style-name="Text_20_body">In other word, you will be able to define a block as a section or as a table without having to change anything in the application, nor in the data file. The only condition to get GED'OOo works with blocks is to have the same block names in the template and in the data file.</text:p>
      <text:h text:style-name="Heading_20_1" text:outline-level="1">Defining blocks of type "section" </text:h>
      <text:p text:style-name="Text_20_body">Blocks of type "section" are specially adapted to newsletter or bullet lists.</text:p>
      <text:p text:style-name="Text_20_body">Insert in the document the content of a first occurrence of the block. It will serve as template.</text:p>
      <text:p text:style-name="Text_20_body">Select this part of text. It may contain several paragraphs, titles, sub-titles, but all paragraphs must be complete. Drag the cursor from the first character of the section up to the last one, avoid to include the first and the last carriage return.</text:p>
      <text:p text:style-name="Text_20_body">Go to I<text:span text:style-name="Commande">nsert – Section...</text:span></text:p>
      <text:p text:style-name="Text_20_body">Give the block name as name for the section. It's done. The block is now defined.</text:p>
      <text:p text:style-name="Text_20_body">To be sure that all is right, put the cursor inside the section. The block name should appear in the bar on the bottom right of the main window of writer.</text:p>
      <text:p text:style-name="Text_20_body">Now you can insert variable inside the section, anywhere some value must change. Give to these variables credible default values. This way your template will look more realistic.</text:p>
      <text:h text:style-name="Heading_20_2" text:outline-level="2">The case of breaking titles </text:h>
      <text:p text:style-name="Text_20_body">The section may content some paragraphs which are in fact titles or sub-titles.</text:p>
      <text:p text:style-name="Text_20_body"><text:soft-page-break/>To keep a weak coupling between the template and the data file, it is highly recommended to repeat all titles and sub-titles in the data file for each occurrence of the block.  This way, the decision of not to repeat titles in the document remains a presentation choice.</text:p>
      <text:p text:style-name="Text_20_body">In fact, you could decide to manage  breaking titles at the time of data file generation, but in this case you should have a look at the sub-block feature.</text:p>
      <text:p text:style-name="Text_20_body">If you want GED'OOo to manage breaking titles, you have to tell it which are the variables containing titles, and which is the hierarchical level of each one.</text:p>
      <text:p text:style-name="Text_20_body">To do that, just choose variable names whose the beginning is of the form Tx_, where x is the hierarchical level. "1" is the upper lever, "2" the level below, and so soon.</text:p>
      <text:p text:style-name="Text_20_body">Example "T1_Category", "T2_Author", "T3_Title", ...</text:p>
      <text:p text:style-name="Text_20_body">GED'OOo will then be able to decide which titles to write and which ones not. But in most cases it is not sufficient to not write the title. You'll need that some context be removed at the same time, at least a whole paragraph. To tell GED'OOo what is the context to remove, just insert it in the section. GED'OOo will search the smallest section containing the variable, and will remove all the content of this section. The name of this section has no importance.</text:p>
      <text:h text:style-name="Heading_20_2" text:outline-level="2">Values to be excluded </text:h>
      <text:p text:style-name="Text_20_body">Sometimes, it may occur that some very common values doesn't need to be written in the document for each occurrence. For example, you could need to report 300 articles, whose 295 are "Adopted" and only 5 are "Rejected". Normally, each decision should appear with a blank line, a paragraph containing a bold "Adopted" or "Rejected", then two other blank lines before the following article. Not writing "Adopted" would spare about 10 sheets of paper.</text:p>
      <text:p text:style-name="Text_20_body">To exclude a value for a given variable, create a specific non-inserted user variable in the template whose name is "X_&lt;variable name&gt;", and give it the value to be excluded. Only one value to be excluded is possible for a variable. For example, create a user variable called "X_Decision", and give it the value "Adopted". Now each time the variable "Decision" is given the value "Adopted" in the data file, the variable will be removed from the current occurrence. As for breaking titles don't forget to insert in a section the context to be removed at the same time.</text:p>
      <text:p text:style-name="Text_20_body">Be careful to unintended form feed. If the paragraph solidarity is "on" for all remaining paragraphs, Writer could generate form feed in an unpredictable way. To avoid this problem, add an empty paragraph at the end of the section whose solidarity is "off". You can choose for it a very small font.</text:p>
      <text:h text:style-name="Heading_20_1" text:outline-level="1">Defining blocks of type "table" </text:h>
      <text:p text:style-name="Text_20_body">A block of type "table" is made of one ore more lines in a tables, or one ore more columns.</text:p>
      <text:p text:style-name="Text_20_body"><text:soft-page-break/>Each occurrence of the block in the data file will cause the insertion of a new set of lines or columns in the table.</text:p>
      <text:p text:style-name="Text_20_body">In the template, a block is identified by the name of a table, followed by a semi-colon, followed by the number of the first line of the block, followed by a another semi-colon, followed by the number of the last line.<text:line-break/>If the first line is the same as the last one, just give the first line.<text:line-break/>If the only line is the number 2,  the block can be unambiguously identified with the table name alone.</text:p>
      <text:p text:style-name="Text_20_body">If you want define blocks along columns, use letters instead of numbers.</text:p>
      <text:p text:style-name="Text_20_body">Examples:</text:p>
      <text:list text:style-name="Tirets">
        <text:list-item>
          <text:p text:style-name="P8">"Details": the block is the second line of the table named "Details". This is the only case (and the more frequent)  where the table name can be used as block name.</text:p>
        </text:list-item>
        <text:list-item>
          <text:p text:style-name="P8">"Details:3" : the block is the third line of the table named "Details".  Unfortunately, you can't use this string as block name in the data file.</text:p>
        </text:list-item>
        <text:list-item>
          <text:p text:style-name="P8">"Detail:B:C" :  now the block is made of the second and the third column of the table named "Details".</text:p>
        </text:list-item>
      </text:list>
      <text:p text:style-name="Text_20_body">Now that we have defined a character string to identify a block inside a document, we have to establish a relationship between this string and the block name inside the data file. The trick is very simple: just create a user variable, give it as name the block name, and as value the string. For example, if you have:</text:p>
      <text:list text:style-name="L11">
        <text:list-item>
          <text:p text:style-name="P29">as block name in the data file: "Detail" </text:p>
        </text:list-item>
        <text:list-item>
          <text:p text:style-name="P29">as identifier in the template: "Detail:3" </text:p>
        </text:list-item>
      </text:list>
      <text:p text:style-name="Text_20_body">Then create a user field named "Detail", and give it the value "Detail:3".<text:line-break/>If, by chance, the format of the string is compliant with the format of a block name (i.e. without semi-colon), as in the first example above, you even not have to create a non-inserted user field. Just give to the table the same name as the block in the data file.</text:p>
      <text:h text:style-name="Heading_20_1" text:outline-level="1">Defining blocks of type "Paragraph" </text:h>
      <text:p text:style-name="Text_20_body">A block of type "Paragraph" is a simple paragraph containing one ore more variables, and which should occur several times subsequently. Typically, it allows to define bullet lists. Each occurrence of the block is an item of the list.<text:line-break/>In most of cases, a block of type "Paragraph" may advantageously be replaced by a block of type "Section", particularly if the list must contain sub-lists. However, there are still some cases where "Paragraph" are more useful.</text:p>
      <text:p text:style-name="Text_20_body">With ODF, it is not possible to give a name to a paragraph, so the relationship between a paragraph and a block name is implemented by the way of paragraph style names.</text:p>
      <text:p text:style-name="Text_20_body">The main limitation of this kind of block is that the paragraph must be all in the same style, without any overhead. All character style and all punctual typographic change will be ignored when a new paragraph is generated.</text:p>
      <text:p text:style-name="Text_20_body"><text:soft-page-break/>Blocks of type "Paragraph" may be interesting when  you have to insert the list at several location in the document, for example in the introduction and in the main part. This is due to the fact that a paragraph of a given style can be inserted as many times as you want.</text:p>
      <text:p text:style-name="Text_20_body">To create such a block, write an example of paragraph, insert the relevant variables inside this paragraph, and give to the paragraph a style whose name is the block name. If you want the list to appear elsewhere in the document, create another paragraph, and give it the same style.</text:p>
      <text:h text:style-name="Heading_20_1" text:outline-level="1">Defining blocks of type "Frame" </text:h>
      <text:p text:style-name="Text_20_body">Blocks of type "Frame" are useful if you want generate labels.</text:p>
      <text:p text:style-name="Text_20_body">This kind of block is a frame which will be repeated as many time as there are occurrences of the block in the data file.</text:p>
      <text:p text:style-name="Text_20_body">Frames must inserted "as characters", each one after the other. The arrangement of the labels in the page is automatically obtained through the size of the frame, and through the size and the margins of the page</text:p>
      <text:p text:style-name="Text_20_body">To define a block of type "Frame", insert a frame in the document, anchor it "as character",  set its size, background,  margins, and so on, and create as style  "from the selection".  The style name as no importance, but the style will be use to set the properties of all generated labels.</text:p>
      <text:p text:style-name="Text_20_body">Give to the frame the same name as the corresponding block in the data file.</text:p>
      <text:p text:style-name="Text_20_body">Insert inside the frame the user variables which will be set through the data file.</text:p>
      <text:p text:style-name="Text_20_body">When you have finish with the text inside the frame, select it and insert it inside a section. The section will be used by GED'OOo to copy/paste the content from the frame to each lab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Lucidasans1" svg:font-family="Lucidasans"/>
    <style:font-face style:name="StarSymbol" svg:font-family="StarSymbol"/>
    <style:font-face style:name="Arial2" svg:font-family="Arial" style:font-adornments="Normal" style:font-family-generic="swiss"/>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start" style:justify-single-word="false" fo:keep-together="always" fo:text-indent="1.251cm" style:auto-text-indent="false" style:page-number="auto"/>
      <style:text-properties style:font-name="Arial1" fo:font-size="11pt" fo:font-weight="normal"/>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2.02cm" fo:margin-bottom="0.21cm" fo:keep-together="always" fo:orphans="0" fo:widows="0" fo:text-indent="0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margin-top="0.22cm" fo:margin-bottom="0.21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list-style-name="idée" style:master-page-name="">
      <style:paragraph-properties fo:margin-left="0cm" fo:margin-right="0.499cm" fo:margin-top="0.801cm" fo:margin-bottom="0.801cm" fo:text-align="justify" style:justify-single-word="false" fo:text-indent="0cm" style:auto-text-indent="false" style:page-number="auto" fo:background-color="#ffffff" fo:padding="0.25cm" fo:border="0.002cm solid #000000" style:shadow="#808080 0.18cm 0.18cm">
        <style:drop-cap/>
        <style:background-image/>
      </style:paragraph-properties>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master-page-name="">
      <style:paragraph-properties fo:text-align="start" style:justify-single-word="false" style:page-number="auto" style:join-border="false"/>
    </style:style>
    <style:style style:name="Commande" style:family="paragraph" style:parent-style-name="Quotations" style:class="text">
      <style:paragraph-properties fo:margin-left="0cm" fo:margin-right="0cm" fo:margin-top="0cm" fo:margin-bottom="0.199cm" fo:text-align="start" style:justify-single-word="false" fo:text-indent="0cm" style:auto-text-indent="false"/>
      <style:text-properties style:font-name="Courier New" fo:font-size="10pt" fo:language="fr" fo:country="FR"/>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Auteurs" style:family="paragraph" style:parent-style-name="Text_20_body" style:class="text">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fr" fo:country="FR"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Code" style:family="text">
      <style:text-properties style:font-name="Courier New1" fo:language="fr" fo:country="FR" style:text-scale="75%"/>
    </style:style>
    <style:style style:name="Surligné_20_jaune" style:display-name="Surligné jaune" style:family="text">
      <style:text-properties style:font-name="Courier New" fo:font-size="10pt" fo:language="fr" fo:country="FR" fo:font-weight="normal" fo:background-color="#ffff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style:style style:name="Icone" style:family="graphic" style:parent-style-name="Graphics">
      <style:graphic-properties svg:width="0.51cm" svg:height="0.51cm" text:anchor-type="as-char" svg:x="6.685cm" svg:y="-0.4cm" style:vertical-pos="from-top" style:horizontal-pos="center" style:horizontal-rel="paragraph" fo:background-color="transparent" style:background-transparency="100%">
        <style:background-image/>
      </style:graphic-properties>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4cm" text:min-label-distance="0.45cm"/>
      </text:list-level-style-number>
      <text:list-level-style-number text:level="2" text:style-name="Numbering_20_Symbols" style:num-format="1" text:display-levels="2">
        <style:list-level-properties text:space-before="0.5cm" text:min-label-width="0.4cm" text:min-label-distance="0.45cm"/>
      </text:list-level-style-number>
      <text:list-level-style-number text:level="3" text:style-name="Numbering_20_Symbols" style:num-format="1" text:display-levels="3">
        <style:list-level-properties text:space-before="0.999cm" text:min-label-width="0.4cm" text:min-label-distance="0.45cm"/>
      </text:list-level-style-number>
      <text:list-level-style-number text:level="4" text:style-name="Numbering_20_Symbols" style:num-format="1" text:display-levels="4">
        <style:list-level-properties text:space-before="1.498cm" text:min-label-width="0.4cm" text:min-label-distance="0.45cm"/>
      </text:list-level-style-number>
      <text:list-level-style-number text:level="5" text:style-name="Numbering_20_Symbols" style:num-format="1" text:display-levels="5">
        <style:list-level-properties text:space-before="1.997cm" text:min-label-width="0.4cm" text:min-label-distance="0.45cm"/>
      </text:list-level-style-number>
      <text:list-level-style-number text:level="6" text:style-name="Numbering_20_Symbols" style:num-format="1" text:display-levels="6">
        <style:list-level-properties text:space-before="2.496cm" text:min-label-width="0.4cm" text:min-label-distance="0.45cm"/>
      </text:list-level-style-number>
      <text:list-level-style-number text:level="7" text:style-name="Numbering_20_Symbols" style:num-format="1" text:display-levels="7">
        <style:list-level-properties text:space-before="2.995cm" text:min-label-width="0.4cm" text:min-label-distance="0.45cm"/>
      </text:list-level-style-number>
      <text:list-level-style-number text:level="8" text:style-name="Numbering_20_Symbols" style:num-format="1" text:display-levels="8">
        <style:list-level-properties text:space-before="3.495cm" text:min-label-width="0.4cm" text:min-label-distance="0.45cm"/>
      </text:list-level-style-number>
      <text:list-level-style-number text:level="9" text:style-name="Numbering_20_Symbols" style:num-format="1" text:display-levels="9">
        <style:list-level-properties text:space-before="3.994cm" text:min-label-width="0.4cm" text:min-label-distance="0.45cm"/>
      </text:list-level-style-number>
      <text:list-level-style-number text:level="10" text:style-name="Numbering_20_Symbols" style:num-format="1" text:display-levels="10">
        <style:list-level-properties text:space-before="4.493cm" text:min-label-width="0.4cm" text:min-label-distance="0.45cm"/>
      </text:list-level-style-number>
    </text:list-style>
    <text:list-style style:name="Numbering_20_2" style:display-name="Numbering 2">
      <text:list-level-style-number text:level="1" text:style-name="Numbering_20_Symbols" style:num-format="1">
        <style:list-level-properties text:min-label-width="0.951cm"/>
      </text:list-level-style-number>
      <text:list-level-style-number text:level="2" text:style-name="Numbering_20_Symbols" style:num-format="1" text:display-levels="2">
        <style:list-level-properties text:space-before="0.499cm" text:min-label-width="0.951cm"/>
      </text:list-level-style-number>
      <text:list-level-style-number text:level="3" text:style-name="Numbering_20_Symbols" style:num-format="1" text:start-value="3" text:display-levels="3">
        <style:list-level-properties text:space-before="0.998cm" text:min-label-width="0.951cm"/>
      </text:list-level-style-number>
      <text:list-level-style-number text:level="4" text:style-name="Numbering_20_Symbols" style:num-format="1" text:start-value="4" text:display-levels="4">
        <style:list-level-properties text:space-before="1.998cm" text:min-label-width="0.951cm"/>
      </text:list-level-style-number>
      <text:list-level-style-number text:level="5" text:style-name="Numbering_20_Symbols" style:num-format="1" text:display-levels="5">
        <style:list-level-properties text:space-before="3.249cm" text:min-label-width="0.951cm"/>
      </text:list-level-style-number>
      <text:list-level-style-number text:level="6" text:style-name="Numbering_20_Symbols" style:num-format="1" text:start-value="6" text:display-levels="6">
        <style:list-level-properties text:space-before="4.748cm" text:min-label-width="0.951cm"/>
      </text:list-level-style-number>
      <text:list-level-style-number text:level="7" text:style-name="Numbering_20_Symbols" style:num-format="1" text:start-value="7" text:display-levels="7">
        <style:list-level-properties text:space-before="6.549cm" text:min-label-width="0.951cm"/>
      </text:list-level-style-number>
      <text:list-level-style-number text:level="8" text:style-name="Numbering_20_Symbols" style:num-format="1" text:start-value="8" text:display-levels="8">
        <style:list-level-properties text:space-before="8.849cm" text:min-label-width="0.951cm"/>
      </text:list-level-style-number>
      <text:list-level-style-number text:level="9" text:style-name="Numbering_20_Symbols" style:num-format="1" text:start-value="9" text:display-levels="9">
        <style:list-level-properties text:space-before="11.449cm" text:min-label-width="0.951cm"/>
      </text:list-level-style-number>
      <text:list-level-style-number text:level="10" text:style-name="Numbering_20_Symbols" style:num-format="1" text:start-value="10" text:display-levels="10">
        <style:list-level-properties text:space-before="14.25cm" text:min-label-width="0.95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Puce_5f_123" style:display-name="Puce_123">
      <text:list-level-style-bullet text:level="1" text:bullet-char="∙">
        <style:list-level-properties text:space-before="0.635cm" text:min-label-width="0.34cm"/>
        <style:text-properties fo:font-family="'DejaVu Sans'" style:font-style-name="Book" style:font-family-generic="swiss" style:font-pitch="variable"/>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34cm"/>
        <style:text-properties fo:font-family="'DejaVu Sans'" style:font-style-name="Book" style:font-family-generic="swiss" style:font-pitch="variable"/>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style:num-suffix=". "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style:num-suffix=". "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style:num-suffix=". "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style:num-suffix=". "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style:num-suffix=". "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style:num-suffix=". "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style:num-suffix=". " text:bullet-char="‒">
        <style:list-level-properties text:space-before="6.35cm" text:min-label-width="0.34cm"/>
        <style:text-properties fo:font-family="'DejaVu Sans'" style:font-style-name="Book" style:font-family-generic="swiss" style:font-pitch="variable"/>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fo:font-family="'DejaVu Sans'" style:font-style-name="Book" style:font-family-generic="swiss" style:font-pitch="variable"/>
      </text:list-level-style-bullet>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Puce_5f_tiret" style:display-name="Puce_tiret">
      <text:list-level-style-bullet text:level="1" text:bullet-char="∙">
        <style:list-level-properties text:space-before="0.651cm" text:min-label-width="0.349cm"/>
        <style:text-properties fo:font-family="'DejaVu Sans'" style:font-style-name="Book" style:font-family-generic="swiss" style:font-pitch="variable"/>
      </text:list-level-style-bullet>
      <text:list-level-style-bullet text:level="2" text:style-name="Bullet_20_Symbols" text:bullet-char="‒">
        <style:list-level-properties text:space-before="1.302cm" text:min-label-width="0.349cm"/>
        <style:text-properties fo:font-family="'DejaVu Sans'" style:font-style-name="Book" style:font-family-generic="swiss" style:font-pitch="variable"/>
      </text:list-level-style-bullet>
      <text:list-level-style-bullet text:level="3" text:style-name="Bullet_20_Symbols" text:bullet-char="‒">
        <style:list-level-properties text:space-before="1.953cm" text:min-label-width="0.349cm"/>
        <style:text-properties fo:font-family="'DejaVu Sans'" style:font-style-name="Book" style:font-family-generic="swiss" style:font-pitch="variable"/>
      </text:list-level-style-bullet>
      <text:list-level-style-bullet text:level="4" text:style-name="Bullet_20_Symbols" text:bullet-char="‒">
        <style:list-level-properties text:space-before="2.604cm" text:min-label-width="0.349cm"/>
        <style:text-properties fo:font-family="'DejaVu Sans'" style:font-style-name="Book" style:font-family-generic="swiss" style:font-pitch="variable"/>
      </text:list-level-style-bullet>
      <text:list-level-style-bullet text:level="5" text:style-name="Bullet_20_Symbols" text:bullet-char="‒">
        <style:list-level-properties text:space-before="3.255cm" text:min-label-width="0.349cm"/>
        <style:text-properties fo:font-family="'DejaVu Sans'" style:font-style-name="Book" style:font-family-generic="swiss" style:font-pitch="variable"/>
      </text:list-level-style-bullet>
      <text:list-level-style-bullet text:level="6" text:style-name="Bullet_20_Symbols" text:bullet-char="‒">
        <style:list-level-properties text:space-before="3.906cm" text:min-label-width="0.349cm"/>
        <style:text-properties fo:font-family="'DejaVu Sans'" style:font-style-name="Book" style:font-family-generic="swiss" style:font-pitch="variable"/>
      </text:list-level-style-bullet>
      <text:list-level-style-bullet text:level="7" text:style-name="Bullet_20_Symbols" text:bullet-char="‒">
        <style:list-level-properties text:space-before="4.556cm" text:min-label-width="0.349cm"/>
        <style:text-properties fo:font-family="'DejaVu Sans'" style:font-style-name="Book" style:font-family-generic="swiss" style:font-pitch="variable"/>
      </text:list-level-style-bullet>
      <text:list-level-style-bullet text:level="8" text:style-name="Bullet_20_Symbols" text:bullet-char="‒">
        <style:list-level-properties text:space-before="5.207cm" text:min-label-width="0.349cm"/>
        <style:text-properties fo:font-family="'DejaVu Sans'" style:font-style-name="Book" style:font-family-generic="swiss" style:font-pitch="variable"/>
      </text:list-level-style-bullet>
      <text:list-level-style-bullet text:level="9" text:style-name="Bullet_20_Symbols" text:bullet-char="‒">
        <style:list-level-properties text:space-before="5.858cm" text:min-label-width="0.349cm"/>
        <style:text-properties fo:font-family="'DejaVu Sans'" style:font-style-name="Book" style:font-family-generic="swiss" style:font-pitch="variable"/>
      </text:list-level-style-bullet>
      <text:list-level-style-bullet text:level="10" text:style-name="Bullet_20_Symbols" text:bullet-char="‒">
        <style:list-level-properties text:space-before="6.509cm" text:min-label-width="0.349cm"/>
        <style:text-properties fo:font-family="'DejaVu Sans'" style:font-style-name="Book" style:font-family-generic="swiss" style:font-pitch="variable"/>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1"/>
      </text:list-level-style-bullet>
      <text:list-level-style-bullet text:level="3" text:style-name="Bullet_20_Symbols" text:bullet-char="■">
        <style:list-level-properties text:space-before="0.57cm" text:min-label-width="0.635cm"/>
        <style:text-properties style:font-name="StarSymbol1"/>
      </text:list-level-style-bullet>
      <text:list-level-style-bullet text:level="4" text:style-name="Bullet_20_Symbols" text:bullet-char="●">
        <style:list-level-properties text:space-before="1.205cm" text:min-label-width="0.635cm"/>
        <style:text-properties style:font-name="StarSymbol1"/>
      </text:list-level-style-bullet>
      <text:list-level-style-bullet text:level="5" text:style-name="Bullet_20_Symbols" text:bullet-char="○">
        <style:list-level-properties text:space-before="1.84cm" text:min-label-width="0.635cm"/>
        <style:text-properties style:font-name="StarSymbol1"/>
      </text:list-level-style-bullet>
      <text:list-level-style-bullet text:level="6" text:style-name="Bullet_20_Symbols" text:bullet-char="■">
        <style:list-level-properties text:space-before="2.475cm" text:min-label-width="0.635cm"/>
        <style:text-properties style:font-name="StarSymbol1"/>
      </text:list-level-style-bullet>
      <text:list-level-style-bullet text:level="7" text:style-name="Bullet_20_Symbols" text:bullet-char="●">
        <style:list-level-properties text:space-before="3.11cm" text:min-label-width="0.635cm"/>
        <style:text-properties style:font-name="StarSymbol1"/>
      </text:list-level-style-bullet>
      <text:list-level-style-bullet text:level="8" text:style-name="Bullet_20_Symbols" text:bullet-char="○">
        <style:list-level-properties text:space-before="3.745cm" text:min-label-width="0.635cm"/>
        <style:text-properties style:font-name="StarSymbol1"/>
      </text:list-level-style-bullet>
      <text:list-level-style-bullet text:level="9" text:style-name="Bullet_20_Symbols" text:bullet-char="■">
        <style:list-level-properties text:space-before="4.38cm" text:min-label-width="0.635cm"/>
        <style:text-properties style:font-name="StarSymbol1"/>
      </text:list-level-style-bullet>
      <text:list-level-style-bullet text:level="10" text:style-name="Bullet_20_Symbols" text:bullet-char="●">
        <style:list-level-properties text:space-before="5.015cm" text:min-label-width="0.635cm"/>
        <style:text-properties style:font-name="StarSymbol1"/>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0.57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1.205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1.84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2.475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3.11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3.745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4.38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5.015cm" text:min-label-width="0.635cm"/>
        <style:text-properties fo:font-family="'DejaVu Sans'" style:font-style-name="Book" style:font-family-generic="swiss" style:font-pitch="variable"/>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1"/>
      </text:list-level-style-bullet>
      <text:list-level-style-bullet text:level="3" text:style-name="Bullet_20_Symbols" text:bullet-char="■">
        <style:list-level-properties text:space-before="0.57cm" text:min-label-width="0.635cm"/>
        <style:text-properties style:font-name="StarSymbol1"/>
      </text:list-level-style-bullet>
      <text:list-level-style-bullet text:level="4" text:style-name="Bullet_20_Symbols" text:bullet-char="●">
        <style:list-level-properties text:space-before="1.205cm" text:min-label-width="0.635cm"/>
        <style:text-properties style:font-name="StarSymbol1"/>
      </text:list-level-style-bullet>
      <text:list-level-style-bullet text:level="5" text:style-name="Bullet_20_Symbols" text:bullet-char="○">
        <style:list-level-properties text:space-before="1.84cm" text:min-label-width="0.635cm"/>
        <style:text-properties style:font-name="StarSymbol1"/>
      </text:list-level-style-bullet>
      <text:list-level-style-bullet text:level="6" text:style-name="Bullet_20_Symbols" text:bullet-char="■">
        <style:list-level-properties text:space-before="2.475cm" text:min-label-width="0.635cm"/>
        <style:text-properties style:font-name="StarSymbol1"/>
      </text:list-level-style-bullet>
      <text:list-level-style-bullet text:level="7" text:style-name="Bullet_20_Symbols" text:bullet-char="●">
        <style:list-level-properties text:space-before="3.11cm" text:min-label-width="0.635cm"/>
        <style:text-properties style:font-name="StarSymbol1"/>
      </text:list-level-style-bullet>
      <text:list-level-style-bullet text:level="8" text:style-name="Bullet_20_Symbols" text:bullet-char="○">
        <style:list-level-properties text:space-before="3.745cm" text:min-label-width="0.635cm"/>
        <style:text-properties style:font-name="StarSymbol1"/>
      </text:list-level-style-bullet>
      <text:list-level-style-bullet text:level="9" text:style-name="Bullet_20_Symbols" text:bullet-char="■">
        <style:list-level-properties text:space-before="4.38cm" text:min-label-width="0.635cm"/>
        <style:text-properties style:font-name="StarSymbol1"/>
      </text:list-level-style-bullet>
      <text:list-level-style-bullet text:level="10" text:style-name="Bullet_20_Symbols" text:bullet-char="●">
        <style:list-level-properties text:space-before="5.015cm" text:min-label-width="0.635cm"/>
        <style:text-properties style:font-name="StarSymbol1"/>
      </text:list-level-style-bullet>
    </text:list-style>
    <text:list-style style:name="Rien">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list-style style:name="Tirets">
      <text:list-level-style-bullet text:level="1" text:style-name="Bullet_20_Symbols" style:num-suffix="." text:bullet-char="–">
        <style:list-level-properties text:space-before="0.635cm" text:min-label-width="0.635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Bitstream Vera Sans"/>
      </text:list-level-style-bullet>
      <text:list-level-style-bullet text:level="3" text:style-name="Bullet_20_Symbols" style:num-suffix="." text:bullet-char="–">
        <style:list-level-properties text:space-before="1.905cm" text:min-label-width="0.635cm"/>
        <style:text-properties style:font-name="Bitstream Vera Sans"/>
      </text:list-level-style-bullet>
      <text:list-level-style-bullet text:level="4" text:style-name="Bullet_20_Symbols" style:num-suffix="." text:bullet-char="–">
        <style:list-level-properties text:space-before="2.54cm" text:min-label-width="0.635cm"/>
        <style:text-properties style:font-name="Bitstream Vera Sans"/>
      </text:list-level-style-bullet>
      <text:list-level-style-bullet text:level="5" text:style-name="Bullet_20_Symbols" style:num-suffix="." text:bullet-char="–">
        <style:list-level-properties text:space-before="3.175cm" text:min-label-width="0.635cm"/>
        <style:text-properties style:font-name="Bitstream Vera Sans"/>
      </text:list-level-style-bullet>
      <text:list-level-style-bullet text:level="6" text:style-name="Bullet_20_Symbols" style:num-suffix="." text:bullet-char="–">
        <style:list-level-properties text:space-before="3.81cm" text:min-label-width="0.635cm"/>
        <style:text-properties style:font-name="Bitstream Vera Sans"/>
      </text:list-level-style-bullet>
      <text:list-level-style-bullet text:level="7" text:style-name="Bullet_20_Symbols" style:num-suffix="." text:bullet-char="–">
        <style:list-level-properties text:space-before="4.445cm" text:min-label-width="0.635cm"/>
        <style:text-properties style:font-name="Bitstream Vera Sans"/>
      </text:list-level-style-bullet>
      <text:list-level-style-bullet text:level="8" text:style-name="Bullet_20_Symbols" style:num-suffix="." text:bullet-char="–">
        <style:list-level-properties text:space-before="5.08cm" text:min-label-width="0.635cm"/>
        <style:text-properties style:font-name="Bitstream Vera Sans"/>
      </text:list-level-style-bullet>
      <text:list-level-style-bullet text:level="9" text:style-name="Bullet_20_Symbols" style:num-suffix="." text:bullet-char="–">
        <style:list-level-properties text:space-before="5.715cm" text:min-label-width="0.635cm"/>
        <style:text-properties style:font-name="Bitstream Vera Sans"/>
      </text:list-level-style-bullet>
      <text:list-level-style-bullet text:level="10" text:style-name="Bullet_20_Symbols" style:num-suffix="." text:bullet-char="–">
        <style:list-level-properties text:space-before="6.35cm" text:min-label-width="0.635cm"/>
        <style:text-properties style:font-name="Bitstream Vera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Local_5f_premiere_5f_page" style:display-name="Local_premiere_page" style:page-layout-name="pm2" style:next-style-name="Local_5f_defaut"/>
    <style:master-page style:name="Local_5f_defaut" style:display-name="Local_defaut" style:page-layout-name="pm3"/>
    <style:master-page style:name="Paysag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dc:title>Guide</dc:title>
    <dc:subject>Creating Squeletons for GED'OOo</dc:subject>
    <meta:initial-creator>Philippe Allart</meta:initial-creator>
    <meta:creation-date>2008-01-15T14:55:29</meta:creation-date>
    <dc:creator>Philippe Allart</dc:creator>
    <dc:date>2008-01-15T15:13:09</dc:date>
    <meta:editing-cycles>2</meta:editing-cycles>
    <meta:editing-duration>PT17M41S</meta:editing-duration>
    <meta:template xlink:type="simple" xlink:actuate="onRequest" xlink:href="../../../../../../../.openoffice.org2/user/template/Guide.ott" xlink:title="Guide" meta:date="2008-01-15T14:55:28"/>
    <meta:user-defined meta:name="Auteur">Philippe Allart</meta:user-defined>
    <meta:user-defined meta:name="Info 2"/>
    <meta:user-defined meta:name=" "/>
    <meta:user-defined meta:name="Info 4"/>
    <meta:document-statistic meta:table-count="0" meta:image-count="0" meta:object-count="0" meta:page-count="6" meta:paragraph-count="92" meta:word-count="3315" meta:character-count="18243"/>
  </office:meta>
</office:document-meta>
</file>