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8C7862C4.png"/>
  <manifest:file-entry manifest:media-type="image/png" manifest:full-path="Pictures/1000000000000010000000106A1BDA5C.png"/>
  <manifest:file-entry manifest:media-type="image/png" manifest:full-path="Pictures/1000000000000010000000103C5DDDFF.png"/>
  <manifest:file-entry manifest:media-type="image/png" manifest:full-path="Pictures/1000000000000010000000102B50E51F.png"/>
  <manifest:file-entry manifest:media-type="image/png" manifest:full-path="Pictures/100000000000001000000010416B1B47.png"/>
  <manifest:file-entry manifest:media-type="image/png" manifest:full-path="Pictures/100000000000001000000010CB41F042.png"/>
  <manifest:file-entry manifest:media-type="image/png" manifest:full-path="Pictures/100000000000001000000010CA4D50F2.png"/>
  <manifest:file-entry manifest:media-type="image/png" manifest:full-path="Pictures/100000000000026A00000192076465AA.png"/>
  <manifest:file-entry manifest:media-type="image/png" manifest:full-path="Pictures/1000000000000010000000101F14C5D8.png"/>
  <manifest:file-entry manifest:media-type="image/png" manifest:full-path="Pictures/1000000000000010000000106974F868.png"/>
  <manifest:file-entry manifest:media-type="image/png" manifest:full-path="Pictures/100000000000001000000010790E79C1.png"/>
  <manifest:file-entry manifest:media-type="image/png" manifest:full-path="Pictures/10000000000000100000000C021CCCBF.png"/>
  <manifest:file-entry manifest:media-type="image/jpeg" manifest:full-path="Pictures/100000000000001800000016E94FE2E5.jpg"/>
  <manifest:file-entry manifest:media-type="image/png" manifest:full-path="Pictures/1000000000000010000000106F6DB515.png"/>
  <manifest:file-entry manifest:media-type="image/png" manifest:full-path="Pictures/100000000000001A000000148FB1F4F9.png"/>
  <manifest:file-entry manifest:media-type="image/jpeg" manifest:full-path="Pictures/100000000000001A0000001503CBFD94.jpg"/>
  <manifest:file-entry manifest:media-type="image/png" manifest:full-path="Pictures/1000000000000010000000109E28FE2E.png"/>
  <manifest:file-entry manifest:media-type="image/jpeg" manifest:full-path="Pictures/100000000000001500000017891A844A.jpg"/>
  <manifest:file-entry manifest:media-type="image/png" manifest:full-path="Pictures/100000000000001000000010DF66E182.png"/>
  <manifest:file-entry manifest:media-type="image/png" manifest:full-path="Pictures/100000000000001000000010FA1DC934.png"/>
  <manifest:file-entry manifest:media-type="image/png" manifest:full-path="Pictures/100000000000001000000010F6CEA8DC.png"/>
  <manifest:file-entry manifest:media-type="image/png" manifest:full-path="Pictures/100000000000000F00000010F20DED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Standard" style:list-style-name="Tiret"/>
    <style:style style:name="P7" style:family="paragraph" style:parent-style-name="Standard" style:list-style-name="Tiret"/>
    <style:style style:name="P8" style:family="paragraph" style:parent-style-name="Standard" style:list-style-name="Tiret"/>
    <style:style style:name="P9" style:family="paragraph" style:parent-style-name="Standard" style:list-style-name="Tiret"/>
    <style:style style:name="P10" style:family="paragraph" style:parent-style-name="Standard" style:list-style-name="Tiret"/>
    <style:style style:name="P11" style:family="paragraph" style:parent-style-name="Standard" style:list-style-name="Tiret"/>
    <style:style style:name="P12" style:family="paragraph" style:parent-style-name="Standard" style:master-page-name="Local_5f_premiere_5f_page">
      <style:paragraph-properties fo:text-align="center" style:justify-single-word="false" style:page-number="auto"/>
    </style:style>
    <style:style style:name="P13" style:family="paragraph" style:parent-style-name="Heading_20_1" style:master-page-name="First_20_Page">
      <style:paragraph-properties style:page-number="auto"/>
    </style:style>
    <style:style style:name="P14" style:family="paragraph" style:parent-style-name="Auteur" style:master-page-name="Local_5f_premiere_5f_page">
      <style:paragraph-properties style:page-number="auto"/>
    </style:style>
    <style:style style:name="P15" style:family="paragraph" style:parent-style-name="Auteur" style:master-page-name="Local_5f_premiere_5f_page">
      <style:paragraph-properties style:page-number="auto"/>
    </style:style>
    <style:style style:name="P16" style:family="paragraph" style:parent-style-name="Local_5f_Date" style:master-page-name="Local_5f_premiere_5f_page">
      <style:paragraph-properties style:page-number="auto"/>
    </style:style>
    <style:style style:name="P17" style:family="paragraph" style:parent-style-name="Local_5f_Date" style:master-page-name="Local_5f_premiere_5f_page">
      <style:paragraph-properties style:page-number="auto"/>
    </style:style>
    <style:style style:name="T1" style:family="text">
      <style:text-properties fo:background-color="#ffff00"/>
    </style:style>
    <style:style style:name="T2" style:family="text">
      <style:text-properties fo:background-color="#ffff00"/>
    </style:style>
    <style:style style:name="fr1" style:family="graphic" style:parent-style-name="Local_5f_Reference">
      <style:graphic-properties style:protect="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4" style:family="graphic" style:parent-style-name="Icone">
      <style:graphic-properties style:vertical-pos="top" style:vertical-rel="baseli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text:id="ct-1432182760">
          <text:insertion>
            <office:change-info>
              <dc:creator>Philippe Allart</dc:creator>
              <dc:date>2007-12-30T16:42:00</dc:date>
            </office:change-info>
          </text:insertion>
        </text:changed-region>
        <text:changed-region text:id="ct-1437603828">
          <text:deletion>
            <office:change-info>
              <dc:creator>Philippe Allart</dc:creator>
              <dc:date>2007-12-30T16:42:00</dc:date>
            </office:change-info>
            <text:p text:style-name="P1">eur</text:p>
          </text:deletion>
        </text:changed-region>
        <text:changed-region text:id="ct-1437603716">
          <text:insertion>
            <office:change-info>
              <dc:creator>Philippe Allart</dc:creator>
              <dc:date>2007-12-30T16:42:00</dc:date>
            </office:change-info>
          </text:insertion>
        </text:changed-region>
        <text:changed-region text:id="ct-1437605620">
          <text:insertion>
            <office:change-info>
              <dc:creator>Philippe Allart</dc:creator>
              <dc:date>2007-12-30T16:43:00</dc:date>
            </office:change-info>
          </text:insertion>
        </text:changed-region>
        <text:changed-region text:id="ct-1432180184">
          <text:deletion>
            <office:change-info>
              <dc:creator>Philippe Allart</dc:creator>
              <dc:date>2008-01-15T14:50:00</dc:date>
            </office:change-info>
            <text:p text:style-name="P2"><text:s/>le </text:p>
          </text:deletion>
        </text:changed-region>
        <text:changed-region text:id="ct-1431076368">
          <text:insertion>
            <office:change-info>
              <dc:creator>Philippe Allart</dc:creator>
              <dc:date>2007-12-28T18:03:00</dc:date>
            </office:change-info>
          </text:insertion>
        </text:changed-region>
        <text:changed-region text:id="ct-1432180072">
          <text:deletion>
            <office:change-info>
              <dc:creator>Philippe Allart</dc:creator>
              <dc:date>2007-12-28T18:02:00</dc:date>
            </office:change-info>
            <text:p text:style-name="Standard">d</text:p>
          </text:deletion>
        </text:changed-region>
        <text:changed-region text:id="ct-1435938208">
          <text:insertion>
            <office:change-info>
              <dc:creator>Philippe Allart</dc:creator>
              <dc:date>2007-12-28T19:17:00</dc:date>
            </office:change-info>
          </text:insertion>
        </text:changed-region>
        <text:changed-region text:id="ct-1435938096">
          <text:deletion>
            <office:change-info>
              <dc:creator>Philippe Allart</dc:creator>
              <dc:date>2007-12-28T18:03:00</dc:date>
            </office:change-info>
            <text:p text:style-name="Standard"><text:s/></text:p>
          </text:deletion>
        </text:changed-region>
        <text:changed-region text:id="ct-1437605508">
          <text:insertion>
            <office:change-info>
              <dc:creator>Philippe Allart</dc:creator>
              <dc:date>2007-12-28T18:07:00</dc:date>
            </office:change-info>
          </text:insertion>
        </text:changed-region>
        <text:changed-region text:id="ct-1435796256">
          <text:insertion>
            <office:change-info>
              <dc:creator>Philippe Allart</dc:creator>
              <dc:date>2007-12-28T18:07:00</dc:date>
            </office:change-info>
          </text:insertion>
        </text:changed-region>
        <text:changed-region text:id="ct-1435938320">
          <text:insertion>
            <office:change-info>
              <dc:creator>Philippe Allart</dc:creator>
              <dc:date>2007-12-28T18:46:00</dc:date>
            </office:change-info>
          </text:insertion>
        </text:changed-region>
        <text:changed-region text:id="ct-1437604948">
          <text:insertion>
            <office:change-info>
              <dc:creator>Philippe Allart</dc:creator>
              <dc:date>2007-12-28T19:03:00</dc:date>
            </office:change-info>
          </text:insertion>
        </text:changed-region>
        <text:changed-region text:id="ct-1435797824">
          <text:insertion>
            <office:change-info>
              <dc:creator>Philippe Allart</dc:creator>
              <dc:date>2007-12-28T19:04:00</dc:date>
            </office:change-info>
          </text:insertion>
        </text:changed-region>
        <text:changed-region text:id="ct-1435789224">
          <text:deletion>
            <office:change-info>
              <dc:creator>Philippe Allart</dc:creator>
              <dc:date>2007-12-28T18:44:00</dc:date>
            </office:change-info>
            <text:p text:style-name="Standard">behind text references</text:p>
          </text:deletion>
        </text:changed-region>
        <text:changed-region text:id="ct-1432179736">
          <text:deletion>
            <office:change-info>
              <dc:creator>Philippe Allart</dc:creator>
              <dc:date>2007-12-28T18:44:00</dc:date>
            </office:change-info>
            <text:p text:style-name="Standard">By the time being, this one seems to be breakable. For the next templates, it should be better to use the technique applied to the order management bellow. </text:p>
          </text:deletion>
        </text:changed-region>
        <text:changed-region text:id="ct-1431609616">
          <text:deletion>
            <office:change-info>
              <dc:creator>Philippe Allart</dc:creator>
              <dc:date>2007-12-30T16:45:00</dc:date>
            </office:change-info>
            <text:p text:style-name="Standard"><text:s/>the</text:p>
          </text:deletion>
        </text:changed-region>
        <text:changed-region text:id="ct-1431603100">
          <text:insertion>
            <office:change-info>
              <dc:creator>Philippe Allart</dc:creator>
              <dc:date>2007-12-28T19:14:00</dc:date>
            </office:change-info>
          </text:insertion>
        </text:changed-region>
        <text:changed-region text:id="ct-1435799684">
          <text:insertion>
            <office:change-info>
              <dc:creator>Philippe Allart</dc:creator>
              <dc:date>2007-12-28T19:15:00</dc:date>
            </office:change-info>
          </text:insertion>
        </text:changed-region>
        <text:changed-region text:id="ct-1432105120">
          <text:insertion>
            <office:change-info>
              <dc:creator>Philippe Allart</dc:creator>
              <dc:date>2007-12-28T19:16:00</dc:date>
            </office:change-info>
          </text:insertion>
        </text:changed-region>
        <text:changed-region text:id="ct-1435799168">
          <text:deletion>
            <office:change-info>
              <dc:creator>Philippe Allart</dc:creator>
              <dc:date>2008-01-15T14:51:00</dc:date>
            </office:change-info>
            <text:p text:style-name="Standard"><text:span text:style-name="T1">une série d'attendus [s </text:span></text:p>
          </text:deletion>
        </text:changed-region>
        <text:changed-region text:id="ct-1435806808">
          <text:insertion>
            <office:change-info>
              <dc:creator>Philippe Allart</dc:creator>
              <dc:date>2008-01-15T14:51:00</dc:date>
            </office:change-info>
          </text:insertion>
        </text:changed-region>
        <text:changed-region text:id="ct-1435802596">
          <text:deletion>
            <office:change-info>
              <dc:creator>Philippe Allart</dc:creator>
              <dc:date>2008-01-15T14:51:00</dc:date>
            </office:change-info>
            <text:p text:style-name="Standard"><text:span text:style-name="T1">]</text:span></text:p>
          </text:deletion>
        </text:changed-region>
        <text:changed-region text:id="ct-1435796032">
          <text:insertion>
            <office:change-info>
              <dc:creator>Philippe Allart</dc:creator>
              <dc:date>2007-12-28T20:59:00</dc:date>
            </office:change-info>
          </text:insertion>
        </text:changed-region>
        <text:changed-region text:id="ct-1435797600">
          <text:insertion>
            <office:change-info>
              <dc:creator>Philippe Allart</dc:creator>
              <dc:date>2007-12-30T16:19:00</dc:date>
            </office:change-info>
          </text:insertion>
        </text:changed-region>
        <text:changed-region text:id="ct-1435803492">
          <text:insertion>
            <office:change-info>
              <dc:creator>Philippe Allart</dc:creator>
              <dc:date>2007-12-28T21:00:00</dc:date>
            </office:change-info>
          </text:insertion>
        </text:changed-region>
        <text:changed-region text:id="ct-1432106240">
          <text:insertion>
            <office:change-info>
              <dc:creator>Philippe Allart</dc:creator>
              <dc:date>2007-12-28T21:02:00</dc:date>
            </office:change-info>
          </text:insertion>
        </text:changed-region>
        <text:changed-region text:id="ct-1437604724">
          <text:insertion>
            <office:change-info>
              <dc:creator>Philippe Allart</dc:creator>
              <dc:date>2007-12-28T21:03:00</dc:date>
            </office:change-info>
          </text:insertion>
        </text:changed-region>
        <text:changed-region text:id="ct-1437604836">
          <text:insertion>
            <office:change-info>
              <dc:creator>Philippe Allart</dc:creator>
              <dc:date>2007-12-30T16:20:00</dc:date>
            </office:change-info>
          </text:insertion>
        </text:changed-region>
        <text:changed-region text:id="ct-1435791016">
          <text:deletion>
            <office:change-info>
              <dc:creator>Philippe Allart</dc:creator>
              <dc:date>2007-12-30T16:20:00</dc:date>
            </office:change-info>
            <text:p text:style-name="Standard"><text:span text:style-name="T1">is</text:span></text:p>
          </text:deletion>
        </text:changed-region>
        <text:changed-region text:id="ct-1434823776">
          <text:insertion>
            <office:change-info>
              <dc:creator>Philippe Allart</dc:creator>
              <dc:date>2007-12-28T21:58:00</dc:date>
            </office:change-info>
          </text:insertion>
        </text:changed-region>
        <text:changed-region text:id="ct-1435798720">
          <text:deletion>
            <office:change-info>
              <dc:creator>Philippe Allart</dc:creator>
              <dc:date>2007-12-28T21:58:00</dc:date>
            </office:change-info>
            <text:p text:style-name="Standard"><text:span text:style-name="T1">management</text:span></text:p>
          </text:deletion>
        </text:changed-region>
        <text:changed-region text:id="ct-1435772496">
          <text:insertion>
            <office:change-info>
              <dc:creator>Philippe Allart</dc:creator>
              <dc:date>2007-12-28T21:58:00</dc:date>
            </office:change-info>
          </text:insertion>
        </text:changed-region>
        <text:changed-region text:id="ct-1435819664">
          <text:insertion>
            <office:change-info>
              <dc:creator>Philippe Allart</dc:creator>
              <dc:date>2007-12-30T16:20:00</dc:date>
            </office:change-info>
          </text:insertion>
        </text:changed-region>
        <text:changed-region text:id="ct-1437603604">
          <text:insertion>
            <office:change-info>
              <dc:creator>Philippe Allart</dc:creator>
              <dc:date>2007-12-30T16:21:00</dc:date>
            </office:change-info>
          </text:insertion>
        </text:changed-region>
        <text:changed-region text:id="ct-1435803044">
          <text:deletion>
            <office:change-info>
              <dc:creator>Philippe Allart</dc:creator>
              <dc:date>2007-12-30T16:20:00</dc:date>
            </office:change-info>
            <text:p text:style-name="Standard"><text:span text:style-name="T1"><text:s/>. </text:span></text:p>
          </text:deletion>
        </text:changed-region>
        <text:changed-region text:id="ct-1435802820">
          <text:insertion>
            <office:change-info>
              <dc:creator>Philippe Allart</dc:creator>
              <dc:date>2007-12-30T16:23:00</dc:date>
            </office:change-info>
          </text:insertion>
        </text:changed-region>
        <text:changed-region text:id="ct-1435798272">
          <text:insertion>
            <office:change-info>
              <dc:creator>Philippe Allart</dc:creator>
              <dc:date>2007-12-30T16:24:00</dc:date>
            </office:change-info>
          </text:insertion>
        </text:changed-region>
        <text:changed-region text:id="ct-1435819440">
          <text:deletion>
            <office:change-info>
              <dc:creator>Philippe Allart</dc:creator>
              <dc:date>2007-12-30T16:23:00</dc:date>
            </office:change-info>
            <text:h text:style-name="Heading_20_1" text:outline-level="1">Comparative table</text:h>
          </text:deletion>
        </text:changed-region>
        <text:changed-region text:id="ct-1431633352">
          <text:deletion>
            <office:change-info>
              <dc:creator>Philippe Allart</dc:creator>
              <dc:date>2007-12-30T16:22:00</dc:date>
            </office:change-info>
            <text:p text:style-name="Standard">C</text:p>
          </text:deletion>
        </text:changed-region>
        <text:changed-region text:id="ct-1437603268">
          <text:deletion>
            <office:change-info>
              <dc:creator>Philippe Allart</dc:creator>
              <dc:date>2007-12-30T16:24:00</dc:date>
            </office:change-info>
            <text:p text:style-name="Standard">omparative table</text:p>
          </text:deletion>
        </text:changed-region>
        <text:changed-region text:id="ct-1435798048">
          <text:deletion>
            <office:change-info>
              <dc:creator>Philippe Allart</dc:creator>
              <dc:date>2007-12-30T16:22:00</dc:date>
            </office:change-info>
            <text:p text:style-name="Standard">s</text:p>
          </text:deletion>
        </text:changed-region>
        <text:changed-region text:id="ct-1434954856">
          <text:deletion>
            <office:change-info>
              <dc:creator>Philippe Allart</dc:creator>
              <dc:date>2007-12-30T16:24:00</dc:date>
            </office:change-info>
            <text:p text:style-name="Standard"><text:s/>are more often developed oriented in columns than in rows. </text:p>
          </text:deletion>
        </text:changed-region>
        <text:changed-region text:id="ct-1431633128">
          <text:insertion>
            <office:change-info>
              <dc:creator>Philippe Allart</dc:creator>
              <dc:date>2007-12-30T16:24:00</dc:date>
            </office:change-info>
          </text:insertion>
        </text:changed-region>
        <text:changed-region text:id="ct-1437602820">
          <text:insertion>
            <office:change-info>
              <dc:creator>Philippe Allart</dc:creator>
              <dc:date>2007-12-30T16:25:00</dc:date>
            </office:change-info>
          </text:insertion>
        </text:changed-region>
        <text:changed-region text:id="ct-1437603156">
          <text:insertion>
            <office:change-info>
              <dc:creator>Philippe Allart</dc:creator>
              <dc:date>2007-12-30T16:26:00</dc:date>
            </office:change-info>
          </text:insertion>
        </text:changed-region>
        <text:changed-region text:id="ct-1435806360">
          <text:insertion>
            <office:change-info>
              <dc:creator>Philippe Allart</dc:creator>
              <dc:date>2007-12-30T16:28:00</dc:date>
            </office:change-info>
          </text:insertion>
        </text:changed-region>
        <text:changed-region text:id="ct-1435800132">
          <text:insertion>
            <office:change-info>
              <dc:creator>Philippe Allart</dc:creator>
              <dc:date>2007-12-30T16:27:00</dc:date>
            </office:change-info>
          </text:insertion>
        </text:changed-region>
        <text:changed-region text:id="ct-1437602036">
          <text:insertion>
            <office:change-info>
              <dc:creator>Philippe Allart</dc:creator>
              <dc:date>2007-12-30T16:31:00</dc:date>
            </office:change-info>
          </text:insertion>
        </text:changed-region>
        <text:changed-region text:id="ct-1432629620">
          <text:insertion>
            <office:change-info>
              <dc:creator>Philippe Allart</dc:creator>
              <dc:date>2007-12-30T16:31:00</dc:date>
            </office:change-info>
          </text:insertion>
        </text:changed-region>
        <text:changed-region text:id="ct-1434821872">
          <text:deletion>
            <office:change-info>
              <dc:creator>Philippe Allart</dc:creator>
              <dc:date>2007-12-30T16:31:00</dc:date>
            </office:change-info>
            <text:p text:style-name="Standard">-macro</text:p>
          </text:deletion>
        </text:changed-region>
        <text:changed-region text:id="ct-1432629396">
          <text:insertion>
            <office:change-info>
              <dc:creator>Philippe Allart</dc:creator>
              <dc:date>2007-12-30T16:32:00</dc:date>
            </office:change-info>
          </text:insertion>
        </text:changed-region>
        <text:changed-region text:id="ct-1434957276">
          <text:deletion>
            <office:change-info>
              <dc:creator>Philippe Allart</dc:creator>
              <dc:date>2007-12-30T16:32:00</dc:date>
            </office:change-info>
            <text:p text:style-name="Standard">1.2</text:p>
          </text:deletion>
        </text:changed-region>
        <text:changed-region text:id="ct-1435939176">
          <text:insertion>
            <office:change-info>
              <dc:creator>Philippe Allart</dc:creator>
              <dc:date>2007-12-30T16:33:00</dc:date>
            </office:change-info>
          </text:insertion>
        </text:changed-region>
        <text:changed-region text:id="ct-1435938952">
          <text:insertion>
            <office:change-info>
              <dc:creator>Philippe Allart</dc:creator>
              <dc:date>2007-12-30T16:34:00</dc:date>
            </office:change-info>
          </text:insertion>
        </text:changed-region>
        <text:changed-region text:id="ct-1437605732">
          <text:insertion>
            <office:change-info>
              <dc:creator>Philippe Allart</dc:creator>
              <dc:date>2007-12-30T16:35:00</dc:date>
            </office:change-info>
          </text:insertion>
        </text:changed-region>
        <text:changed-region text:id="ct-1437602260">
          <text:insertion>
            <office:change-info>
              <dc:creator>Philippe Allart</dc:creator>
              <dc:date>2007-12-30T16:36:00</dc:date>
            </office:change-info>
          </text:insertion>
        </text:changed-region>
        <text:changed-region text:id="ct-1435799908">
          <text:insertion>
            <office:change-info>
              <dc:creator>Philippe Allart</dc:creator>
              <dc:date>2007-12-30T16:37:00</dc:date>
            </office:change-info>
          </text:insertion>
        </text:changed-region>
        <text:changed-region text:id="ct-1437602148">
          <text:insertion>
            <office:change-info>
              <dc:creator>Philippe Allart</dc:creator>
              <dc:date>2007-12-30T16:38:00</dc:date>
            </office:change-info>
          </text:insertion>
        </text:changed-region>
        <text:changed-region text:id="ct-1435818656">
          <text:insertion>
            <office:change-info>
              <dc:creator>Philippe Allart</dc:creator>
              <dc:date>2007-12-30T16:39:00</dc:date>
            </office:change-info>
          </text:insertion>
        </text:changed-region>
        <text:changed-region text:id="ct-1434821648">
          <text:deletion>
            <office:change-info>
              <dc:creator>Philippe Allart</dc:creator>
              <dc:date>2007-12-30T16:32:00</dc:date>
            </office:change-info>
            <text:p text:style-name="Standard">we hope to finalize something for the 0.2 version. </text:p>
          </text:deletion>
        </text:changed-region>
        <text:changed-region text:id="ct-1435790120">
          <text:deletion>
            <office:change-info>
              <dc:creator>Philippe Allart</dc:creator>
              <dc:date>2007-12-30T16:40:00</dc:date>
            </office:change-info>
            <text:p text:style-name="Standard">, especially</text:p>
          </text:deletion>
        </text:changed-region>
      </text:tracked-changes>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text:change-start text:change-id="ct-1432182760"/>hor<text:change-end text:change-id="ct-1432182760"/><text:change text:change-id="ct-1437603828"/>: <text:user-defined text:name="Auteur">Philippe Allart</text:user-defined><text:change-start text:change-id="ct-1437603716"/></text:p>
          <text:p text:style-name="Auteur">Tr<text:change-end text:change-id="ct-1437603716"/><text:change-start text:change-id="ct-1437605620"/>anslation: Sophie Gautier<text:change-end text:change-id="ct-1437605620"/></text:p>
        </draw:text-box>
      </draw:frame>
      <draw:frame draw:style-name="fr2" draw:name="Date" text:anchor-type="page" text:anchor-page-number="1" svg:x="12cm" svg:y="2.2cm" svg:width="7.92cm" draw:z-index="1">
        <draw:text-box fo:min-height="0.499cm">
          <text:p text:style-name="P2">Lille,<text:change text:change-id="ct-1432180184"/> <text:date style:data-style-name="N76" text:date-value="2008-01-21T09:53:46.99">January 21, 2008</text:date></text:p>
        </draw:text-box>
      </draw:frame>
      <draw:frame draw:style-name="fr3" draw:name="Titre" text:anchor-type="page" text:anchor-page-number="1" svg:x="2.79cm" svg:y="5.001cm" svg:width="17.318cm" draw:z-index="2">
        <draw:text-box fo:min-height="3.494cm">
          <text:p text:style-name="P3"><office:annotation>
       <dc:creator>SG</dc:creator>
       <dc:date>2006-09-15T00:00:00</dc:date>
       <text:p>The content of this frame is read only.</text:p>
       <text:p>Fill the "Subject" area in the Description tab of the Document properties </text:p>
      </office:annotation></text:p>
          <text:p text:style-name="P4"><text:subject>Using Examples</text:subject></text:p>
        </draw:text-box>
      </draw:frame>
      <text:h text:style-name="P13" text:outline-level="1">Windows, Linux (or MacOSX)?</text:h>
      <text:p text:style-name="Standard">GED'OOo works on all the OS for which the OpenOffice.org 2.1 (or above) is available, but to make this guide available in any case, we have to adopt some conventions.</text:p>
      <text:p text:style-name="Standard">We will make several references to the <text:s/><text:span text:style-name="Commande">&lt;openoffice.org2&gt; </text:span>directory</text:p>
      <text:p text:style-name="Standard">Under <text:span text:style-name="Emphasis">Windows</text:span>, this type is a reference to the <text:span text:style-name="Commande">C:\Documents and Settings\&lt;login&gt;\Application Data\openoffice.org2 </text:span>directory</text:p>
      <text:p text:style-name="Standard">Under <text:span text:style-name="Emphasis">Linux</text:span>, this is <text:span text:style-name="Commande">/home/&lt;login&gt;/.openoffice.org2</text:span></text:p>
      <text:p text:style-name="Standard">In both cases, <text:span text:style-name="Commande">&lt;login&gt; </text:span>is the user name used for the connexion.</text:p>
      <text:p text:style-name="Standard">Following the same logical way, the type <text:span text:style-name="Commande">&lt;GEDOOo&gt; </text:span>will refer to the GEDOOo directory that has been created during uncompressing step of the project archive.</text:p>
      <text:h text:style-name="Heading_20_1" text:outline-level="1">Installing Extensions</text:h>
      <text:p text:style-name="Standard">Examples described bellow need that the packages distributed in the « Pkg » directory are installed.</text:p>
      <text:p text:style-name="Standard">For that, run OpenOffice.org, go to «<text:span text:style-name="Commande"> Tools -&gt;Extensions Manager</text:span> », select «<text:span text:style-name="Commande">My extensions</text:span> », then click the « <text:span text:style-name="Commande">Add</text:span> » button.</text:p>
      <text:p text:style-name="Standard">Then, select the extension(s) to install. Go to the « Pkg » directory, and select all the files where the file extension is .o<text:change-start text:change-id="ct-1431076368"/>x<text:change-end text:change-id="ct-1431076368"/><text:change text:change-id="ct-1432180072"/>t. In the circumstances, this is all the present files but the « explanations.odt » one.</text:p>
      <text:p text:style-name="Standard"><text:soft-page-break/>Click the OK button, the extensions are installed.</text:p>
      <text:p text:style-name="Standard">Relaunch OOo to activate all the new tool bars.</text:p>
      <text:h text:style-name="Heading_20_1" text:outline-level="1">Installing templates and AutoText</text:h>
      <text:p text:style-name="Standard">Some of the tool<text:change-start text:change-id="ct-1435938208"/> <text:change-end text:change-id="ct-1435938208"/><text:change text:change-id="ct-1435938096"/>bars need the previous installation of templates available with the project. </text:p>
      <text:p text:style-name="Standard">You need to copy the directory content of <text:span text:style-name="Commande">&lt;GEDOOo&gt;/</text:span><text:change-start text:change-id="ct-1437605508"/><text:span text:style-name="Commande">Basic/</text:span><text:change-end text:change-id="ct-1437605508"/><text:span text:style-name="Commande">Exemples/template</text:span> <text:line-break/>in <text:span text:style-name="Commande">&lt;openoffice.org2&gt;/user/template</text:span>.</text:p>
      <text:p text:style-name="Standard">This needs to be made manually to avoid to overwrite the templates which could have the same name.</text:p>
      <text:p text:style-name="Standard">It's also necessary to copy the directory content of <text:s/><text:span text:style-name="Commande">&lt;GEDOOOo/</text:span><text:change-start text:change-id="ct-1435796256"/><text:span text:style-name="Commande">Basic/</text:span><text:change-end text:change-id="ct-1435796256"/><text:span text:style-name="Commande">Exemples/autotext</text:span> into the <text:s/><text:span text:style-name="Commande">&lt;OpenOffice.org2&gt;/user/autotext </text:span>directory</text:p>
      <text:h text:style-name="Heading_20_1" text:outline-level="1">Administrative letter templates</text:h>
      <text:h text:style-name="Heading_20_2" text:outline-level="2">Context</text:h>
      <text:p text:style-name="Standard">The aim is to provide the secretary an administrative letter template. It can be settled as the default template and deployed on the desktops.</text:p>
      <text:p text:style-name="Standard">When opening the template, a form help to enter the information that are automatically dispatched in the document. </text:p>
      <text:p text:style-name="Standard">It's the first application developed by the author. Since, some new functionalities have been added in the « Utilitaires » library. Some technical choices won't certainly be the same today.</text:p>
      <text:h text:style-name="Heading_20_2" text:outline-level="2">Application</text:h>
      <text:p text:style-name="Standard">Check that you have done all the preliminary steps above concerning the templates and AutoText installation. </text:p>
      <text:p text:style-name="Standard">Click one of the icons <draw:frame draw:style-name="fr4" draw:name="Image1" text:anchor-type="as-char" svg:width="0.42cm" svg:height="0.42cm" draw:z-index="3"><draw:image xlink:href="Pictures/100000000000001000000010416B1B47.png" xlink:type="simple" xlink:show="embed" xlink:actuate="onLoad"/>
    </draw:frame>, <draw:frame draw:style-name="fr4" draw:name="Image2" text:anchor-type="as-char" svg:width="0.42cm" svg:height="0.42cm" draw:z-index="4"><draw:image xlink:href="Pictures/1000000000000010000000109E28FE2E.png" xlink:type="simple" xlink:show="embed" xlink:actuate="onLoad"/>
    </draw:frame> or <draw:frame draw:style-name="fr4" draw:name="Image3" text:anchor-type="as-char" svg:width="0.42cm" svg:height="0.42cm" draw:z-index="5"><draw:image xlink:href="Pictures/1000000000000010000000106A1BDA5C.png" xlink:type="simple" xlink:show="embed" xlink:actuate="onLoad"/>
    </draw:frame>. The corresponding template is launched and a form is displayed. Fill it and validate it.</text:p>
      <text:p text:style-name="Standard">Data are inserted <text:change-start text:change-id="ct-1435938320"/>by the mean of user variables. <text:change-end text:change-id="ct-1435938320"/><text:change-start text:change-id="ct-1437604948"/>You will be able to change data by clicking on “Modi<text:change-end text:change-id="ct-1437604948"/><text:change-start text:change-id="ct-1435797824"/>fier l'entête” (“Change headers”). <text:change-end text:change-id="ct-1435797824"/><text:change text:change-id="ct-1435789224"/>. <text:change text:change-id="ct-1432179736"/></text:p>
      <text:p text:style-name="Standard">Note the usage of frames, frame styles, paragraph styles and first page <text:soft-page-break/>style.</text:p>
      <text:p text:style-name="Standard">The names given to the styles and the<text:change text:change-id="ct-1431609616"/> frame allow the text documentation and settled in fact an implicit meta-data database. These meta-data can be reused for GED'OOo indexation process.<text:change-start text:change-id="ct-1431603100"/></text:p>
      <text:p text:style-name="Standard">Version 0.3.0 of GED'OOo will contain <text:change-end text:change-id="ct-1431603100"/><text:change-start text:change-id="ct-1435799684"/>new features concerning indexation and search proce<text:change-end text:change-id="ct-1435799684"/><text:change-start text:change-id="ct-1432105120"/>ss using meta-data, fully accessible from a tool bar in the OOo graphic user interface.<text:change-end text:change-id="ct-1432105120"/></text:p>
      <text:h text:style-name="Heading_20_2" text:outline-level="2">The « Charter » Tool bar</text:h>
      <text:p text:style-name="Standard">When the « Charte.oxtt » library is installed, a new tool bar appears. We have already used three of these icons in the previous chapter.</text:p>
      <text:p text:style-name="Standard">In order to make the other icons works, we need that the current document contains the defined styles in the « <text:span text:style-name="Commande">Normal.ott</text:span>» template. If you have already used one of the three letter templates, these styles are already available. If you have open another document, use the <text:s/>« Load Styles » button of the Styles and formatting window and add all the styles from the <text:s/>« <text:span text:style-name="Commande">Normal.ott </text:span>» template.</text:p>
      <text:h text:style-name="Heading_20_3" text:outline-level="3">Salutations <draw:frame draw:style-name="fr4" draw:name="Image4" text:anchor-type="as-char" svg:width="0.42cm" svg:height="0.42cm" draw:z-index="6"><draw:image xlink:href="Pictures/1000000000000010000000106974F868.png" xlink:type="simple" xlink:show="embed" xlink:actuate="onLoad"/>
    </draw:frame>, <draw:frame draw:style-name="fr4" draw:name="Image5" text:anchor-type="as-char" svg:width="0.42cm" svg:height="0.42cm" draw:z-index="7"><draw:image xlink:href="Pictures/1000000000000010000000102B50E51F.png" xlink:type="simple" xlink:show="embed" xlink:actuate="onLoad"/>
    </draw:frame>, <draw:frame draw:style-name="fr4" draw:name="Image6" text:anchor-type="as-char" svg:width="0.42cm" svg:height="0.42cm" draw:z-index="8"><draw:image xlink:href="Pictures/100000000000001000000010FA1DC934.png" xlink:type="simple" xlink:show="embed" xlink:actuate="onLoad"/>
    </draw:frame> et <draw:frame draw:style-name="fr4" draw:name="Image7" text:anchor-type="as-char" svg:width="0.42cm" svg:height="0.42cm" draw:z-index="9"><draw:image xlink:href="Pictures/100000000000001000000010DF66E182.png" xlink:type="simple" xlink:show="embed" xlink:actuate="onLoad"/>
    </draw:frame></text:h>
      <text:p text:style-name="Standard">This icon series insert gender salutations, from a representative or not. This salutations can be modified by changing the following AutoText FPF, FPH, FPFP, FPHP pertaining to the « Local » category.</text:p>
      <text:h text:style-name="Heading_20_3" text:outline-level="3">Signatures <draw:frame draw:style-name="fr4" draw:name="Image8" text:anchor-type="as-char" svg:width="0.42cm" svg:height="0.42cm" draw:z-index="10"><draw:image xlink:href="Pictures/1000000000000010000000103C5DDDFF.png" xlink:type="simple" xlink:show="embed" xlink:actuate="onLoad"/>
    </draw:frame>, <draw:frame draw:style-name="fr4" draw:name="Image9" text:anchor-type="as-char" svg:width="0.42cm" svg:height="0.42cm" draw:z-index="11"><draw:image xlink:href="Pictures/100000000000001000000010790E79C1.png" xlink:type="simple" xlink:show="embed" xlink:actuate="onLoad"/>
    </draw:frame> et <draw:frame draw:style-name="fr4" draw:name="Image10" text:anchor-type="as-char" svg:width="0.42cm" svg:height="0.42cm" draw:z-index="12"><draw:image xlink:href="Pictures/100000000000001000000010F6CEA8DC.png" xlink:type="simple" xlink:show="embed" xlink:actuate="onLoad"/>
    </draw:frame></text:h>
      <text:p text:style-name="Standard">This icon series allow to insert signatures anchored to the paragraph in which the cursor is situated. It's possible to change the text of each of the three available signatures, also defined in the AutoText. </text:p>
      <text:h text:style-name="Heading_20_3" text:outline-level="3">Centring <text:s/><draw:frame draw:style-name="fr4" draw:name="Image11" text:anchor-type="as-char" svg:width="0.42cm" svg:height="0.42cm" draw:z-index="13"><draw:image xlink:href="Pictures/1000000000000010000000108C7862C4.png" xlink:type="simple" xlink:show="embed" xlink:actuate="onLoad"/>
    </draw:frame>, <draw:frame draw:style-name="fr4" draw:name="Image12" text:anchor-type="as-char" svg:width="0.42cm" svg:height="0.42cm" draw:z-index="14"><draw:image xlink:href="Pictures/100000000000001000000010CB41F042.png" xlink:type="simple" xlink:show="embed" xlink:actuate="onLoad"/>
    </draw:frame>, <draw:frame draw:style-name="fr4" draw:name="Image13" text:anchor-type="as-char" svg:width="0.42cm" svg:height="0.42cm" draw:z-index="15"><draw:image xlink:href="Pictures/100000000000001000000010CA4D50F2.png" xlink:type="simple" xlink:show="embed" xlink:actuate="onLoad"/>
    </draw:frame>, <draw:frame draw:style-name="fr4" draw:name="Image14" text:anchor-type="as-char" svg:width="0.42cm" svg:height="0.42cm" draw:z-index="16"><draw:image xlink:href="Pictures/1000000000000010000000101F14C5D8.png" xlink:type="simple" xlink:show="embed" xlink:actuate="onLoad"/>
    </draw:frame> et <draw:frame draw:style-name="fr4" draw:name="Image15" text:anchor-type="as-char" svg:width="0.42cm" svg:height="0.42cm" draw:z-index="17"><draw:image xlink:href="Pictures/1000000000000010000000106F6DB515.png" xlink:type="simple" xlink:show="embed" xlink:actuate="onLoad"/>
    </draw:frame></text:h>
      <text:list text:style-name="Attention">
        <text:list-item>
          <text:p text:style-name="Attention">These functionalities are only available if the current document contains the paragraph styles, pages and frames styles prefixed as « <text:span text:style-name="Commande">Local_</text:span> », available in the <text:span text:style-name="Emphasis">Normall.ott </text:span>template. If it's not the case, you must load the styles by using the button <draw:frame draw:style-name="fr4" draw:name="Image20" text:anchor-type="as-char" svg:width="0.42cm" svg:height="0.42cm" draw:z-index="21"><draw:image xlink:href="Pictures/100000000000001A000000148FB1F4F9.png" xlink:type="simple" xlink:show="embed" xlink:actuate="onLoad"/>
      </draw:frame> at the top right of the styles and formatting window.</text:p>
        </text:list-item>
      </text:list>
      <text:p text:style-name="Standard">This series allow to ease the formatting of an older document. You only need to select some text in the document and click on one of the icons to insert the text in a frame at the right place and with the right style. The current page style must be « Local_première_page », in order to give the right dimension to the high margin.</text:p>
      <text:h text:style-name="Heading_20_1" text:outline-level="1"><text:soft-page-break/>Writing orders</text:h>
      <text:h text:style-name="Heading_20_2" text:outline-level="2">Context</text:h>
      <text:p text:style-name="Standard">To provide a wizard that ease the writing of orders.</text:p>
      <text:p text:style-name="Standard">An order is composed with a preamble, <text:change text:change-id="ct-1435799168"/><text:change-start text:change-id="ct-1435806808"/>s<text:change-end text:change-id="ct-1435806808"/>tatement of facts<text:change text:change-id="ct-1435802596"/> or visas that are picked from one order to another.</text:p>
      <text:p text:style-name="Standard">A list of the most used statement of facts to be inserted in the document are made available through the wizard.</text:p>
      <text:p text:style-name="Standard">If the user always manage the same types of order, he/she will appreciate to have a template almost completed with only few more data to fill.</text:p>
      <text:h text:style-name="Heading_20_2" text:outline-level="2">Application</text:h>
      <text:p text:style-name="Standard">The application is a simple template containing:</text:p>
      <text:list text:style-name="Tiret">
        <text:list-item>
          <text:p text:style-name="P6">a form where the field names are strictly identical to user variable names inserted in the document;</text:p>
        </text:list-item>
        <text:list-item>
          <text:p text:style-name="P6">a macro which is used to reference the form;</text:p>
        </text:list-item>
        <text:list-item>
          <text:p text:style-name="P6">one or more sections which name is exactly corresponding to an AutoText category, each AutoText being an indention <text:s/>relevant for the section;</text:p>
        </text:list-item>
      </text:list>
      <text:p text:style-name="Standard">Copy the « autotext/Attendus.bau » file into the « user/autotext » subdirectory of the <text:s/>OpenOffice.org2 tree in the user directory.</text:p>
      <text:p text:style-name="Standard">Open the « <text:span text:style-name="Strong_20_Emphasis">Arretes.odt</text:span> » document.</text:p>
      <text:p text:style-name="Standard">The « Modify » button call the form.</text:p>
      <text:p text:style-name="Standard">The « More... » button allow to insert indention. The cursor must be placed in the <text:s/>« Attendus » section.</text:p>
      <text:list text:style-name="idée">
        <text:list-item text:start-value="1">
          <text:p text:style-name="Idée">The « More... » button always call the same macro which is situated in the « Utilitaires » library, independently of the section. So it could be « cut/pasted » as is at several places of the document. It could also be replaced advantageously by a short cut. </text:p>
        </text:list-item>
      </text:list>
      <text:p text:style-name="Standard">It's possible to insert other sections in the document and to give to each of them the same name as an AutoText category which will contain the pieces of text relevant for each sections.</text:p>
      <text:p text:style-name="Standard">AutoText are managed under <text:span text:style-name="Commande">Edit-&gt;Autotext...</text:span></text:p>
      <text:h text:style-name="Heading_20_1" text:outline-level="1"><text:soft-page-break/>Generating receipt</text:h>
      <text:h text:style-name="Heading_20_2" text:outline-level="2">Concept</text:h>
      <text:p text:style-name="Standard">The Town Council has decided to put up for auction the equipments that the Town doesn't need any more. </text:p>
      <text:p text:style-name="Standard">A provider has been chosen to manage this auction via a web site. </text:p>
      <text:p text:style-name="Standard">When the auction is over, the provider send to the Town, via e-mail, the transactions list in a CSV file. </text:p>
      <text:p text:style-name="Standard">In this file, a line is dedicated to a sell set.</text:p>
      <text:p text:style-name="Standard">Each line contains information on the set, its price and the buyer. </text:p>
      <text:p text:style-name="Standard">The application will provide receipts that the administrator will hand over to the buyer in exchange of their payment. This receipt will allow them to get their purchase from the depot. </text:p>
      <text:p text:style-name="Standard">Each receipt must have a receipt number, the name of the buyer, the list of articles they bought and the amount without taxes and with taxes included.</text:p>
      <text:h text:style-name="Heading_20_2" text:outline-level="2">Application</text:h>
      <text:list text:style-name="Attention">
        <text:list-item text:start-value="1">
          <text:p text:style-name="Attention">To use this application, you need to have at least the 2.1 OpenOffice.org version <text:s text:c="2"/>installed. </text:p>
        </text:list-item>
      </text:list>
      <text:p text:style-name="Standard">Click the <draw:frame draw:style-name="fr4" draw:name="Image16" text:anchor-type="as-char" svg:width="0.42cm" svg:height="0.42cm" draw:z-index="22"><draw:image xlink:href="Pictures/100000000000000F00000010F20DED97.png" xlink:type="simple" xlink:show="embed" xlink:actuate="onLoad"/>
    </draw:frame> icon. A dialog box is displayed. Select the « Quittances-Encheres.ott » template of document, then the « commandes.csv » data file.</text:p>
      <text:p text:style-name="Standard">Enter the first number of receipt to provide.</text:p>
      <text:p text:style-name="Standard">Give a name to the session that will identify the auction session (a date, for example).</text:p>
      <text:p text:style-name="Standard">Validate </text:p>
      <text:p text:style-name="Standard">Receipts are displayed in proportion as they are provided and archived in the <text:span text:style-name="Commande">$HOME/Quittances/&lt;session&gt; </text:span>directory</text:p>
      <text:p text:style-name="Standard"><text:span text:style-name="Commande">$HOME</text:span> is the default user directory.</text:p>
      <text:h text:style-name="Heading_20_1" text:outline-level="1"><text:soft-page-break/>Newsletter</text:h>
      <text:h text:style-name="Heading_20_2" text:outline-level="2">Context</text:h>
      <text:p text:style-name="Standard">A spreadsheet contains the description of a list of articles provided by a content management system (CMS) <text:note text:id="ftn1" text:note-class="footnote"><text:note-citation>1</text:note-citation><text:note-body>
      <text:p text:style-name="Footnote">In this case, it's a <text:s/>CSV file extracted from a <text:span text:style-name="T1">digital data manager.</text:span></text:p></text:note-body></text:note>.</text:p>
      <text:p text:style-name="Standard">Each article is sorted by category, sub-category and has a title and an abstract.</text:p>
      <text:p text:style-name="Standard">The application will provide a newsletter which displays the articles sorted by category, sub-category and will manage the sequence breaks.</text:p>
      <text:h text:style-name="Heading_20_2" text:outline-level="2">Application</text:h>
      <text:p text:style-name="Standard">You have to install the « Utilitaires.oxt », « Rapports.oxt », « Bases.oxt » <text:s/>and « Applications.oxt » extensions which are located in the « Pkg » directory of the package.</text:p>
      <text:p text:style-name="Standard">Click the <draw:frame draw:style-name="fr4" draw:name="Image17" text:anchor-type="as-char" svg:width="0.42cm" svg:height="0.42cm" draw:z-index="18"><draw:image xlink:href="Pictures/10000000000000100000000C021CCCBF.png" xlink:type="simple" xlink:show="embed" xlink:actuate="onLoad"/>
    </draw:frame> icone. A dialog box is displayed. Select the « template/Wikipedia.ott » template of document, the the « ExportWikipedia.ods» data file.</text:p>
      <text:p text:style-name="Standard">Validate. The template is loaded and transformed in a newsletter. </text:p>
      <text:h text:style-name="Heading_20_1" text:outline-level="1">Generating Labels</text:h>
      <text:h text:style-name="Heading_20_2" text:outline-level="2">Context</text:h>
      <text:p text:style-name="Standard">The context is the same as the newsletter, but instead of formatting articles, this is a label that is generated by occurrence. </text:p>
      <text:h text:style-name="Heading_20_2" text:outline-level="2">Application</text:h>
      <text:p text:style-name="Standard">The application is the same as the newsletter one. So this is this <draw:frame draw:style-name="fr4" draw:name="Image18" text:anchor-type="as-char" svg:width="0.42cm" svg:height="0.42cm" draw:z-index="19"><draw:image xlink:href="Pictures/10000000000000100000000C021CCCBF.png" xlink:type="simple" xlink:show="embed" xlink:actuate="onLoad"/>
    </draw:frame> icon that will be used. <text:s/>You only need to select the « Etiquettes.ott » template instead of « Wikipedia.ott ».<text:change-start text:change-id="ct-1435796032"/></text:p>
      <text:p text:style-name="Standard"><text:change-end text:change-id="ct-1435796032"/><text:change-start text:change-id="ct-1435797600"/>For GED'OOo,<text:change-end text:change-id="ct-1435797600"/><text:change-start text:change-id="ct-1435803492"/> a set of data which may occur several times with different values is called a “block”. <text:change-end text:change-id="ct-1435803492"/><text:change-start text:change-id="ct-1432106240"/><text:s/>A block mais be an article, a label, an article in a receipt or a bill, anything whi<text:change-end text:change-id="ct-1432106240"/><text:change-start text:change-id="ct-1437604724"/>ch may occur as an item in a list. <text:change-end text:change-id="ct-1437604724"/></text:p>
      <text:p text:style-name="Standard"><text:span text:style-name="T1">Th</text:span><text:change-start text:change-id="ct-1437604836"/><text:span text:style-name="T1">e</text:span><text:change-end text:change-id="ct-1437604836"/><text:change text:change-id="ct-1435791016"/><text:span text:style-name="T1"> two last examples show the level of </text:span><text:change-start text:change-id="ct-1434823776"/><text:span text:style-name="T1">abstration</text:span><text:change-end text:change-id="ct-1434823776"/><text:change text:change-id="ct-1435798720"/><text:span text:style-name="T1"> of bloc</text:span><text:change-start text:change-id="ct-1435772496"/><text:span text:style-name="T1">k</text:span><text:change-end text:change-id="ct-1435772496"/><text:span text:style-name="T1">s in GED'OOo.</text:span><text:change-start text:change-id="ct-1435819664"/><text:span text:style-name="T1"> Indeed, </text:span><text:change-end text:change-id="ct-1435819664"/><text:change-start text:change-id="ct-1437603604"/><text:span text:style-name="T1">the application refers only to blocks, without knowing how a block is implemented inside the template.</text:span><text:change-end text:change-id="ct-1437603604"/><text:change text:change-id="ct-1435803044"/></text:p>
      <text:h text:style-name="Heading_20_1" text:outline-level="1"><text:change-start text:change-id="ct-1435802820"/><text:soft-page-break/>Expanding<text:change-end text:change-id="ct-1435802820"/><text:change-start text:change-id="ct-1435798272"/> columns<text:change-end text:change-id="ct-1435798272"/><text:change text:change-id="ct-1435819440"/></text:h>
      <text:h text:style-name="Heading_20_2" text:outline-level="2">Context</text:h>
      <text:p text:style-name="Standard"><text:change text:change-id="ct-1431633352"/><text:change text:change-id="ct-1437603268"/><text:change text:change-id="ct-1435798048"/><text:change text:change-id="ct-1434954856"/><text:change-start text:change-id="ct-1431633128"/>This example shows how <text:change-end text:change-id="ct-1431633128"/><text:change-start text:change-id="ct-1437602820"/>to represent blocks by adding columns in a table. Such representation is often used <text:change-end text:change-id="ct-1437602820"/><text:change-start text:change-id="ct-1437603156"/>for comparing <text:change-end text:change-id="ct-1437603156"/><text:change-start text:change-id="ct-1435806360"/>characteristics of<text:change-end text:change-id="ct-1435806360"/><text:change-start text:change-id="ct-1435800132"/> severall choices.<text:change-end text:change-id="ct-1435800132"/></text:p>
      <text:p text:style-name="Standard">The first column notify the different characteristics, then a column is created by handled object.</text:p>
      <text:p text:style-name="Standard">Through our example, we will use again the newsletter application, and one more time we will only change the presentation template. </text:p>
      <text:h text:style-name="Heading_20_2" text:outline-level="2">Application</text:h>
      <text:p text:style-name="Standard">Launch the application by clicking one more time the <draw:frame draw:style-name="fr4" draw:name="Image19" text:anchor-type="as-char" svg:width="0.42cm" svg:height="0.42cm" draw:z-index="20"><draw:image xlink:href="Pictures/10000000000000100000000C021CCCBF.png" xlink:type="simple" xlink:show="embed" xlink:actuate="onLoad"/>
    </draw:frame> icon, then choose the « WikiTab.ott » template. The table should display on the right hand. </text:p>
      <text:h text:style-name="Heading_20_1" text:outline-level="1">More information </text:h>
      <text:p text:style-name="Standard">To plainly understand how templates have been developed and managed <text:change-start text:change-id="ct-1437602036"/>and <text:change-end text:change-id="ct-1437602036"/>how GED'OOo project macros are generated, please read the « <text:span text:style-name="Strong_20_Emphasis">Assistant_modèle.odt</text:span> » and « <text:span text:style-name="Strong_20_Emphasis">documents_automatiques.odt </text:span>» documents which are placed within the user guides.</text:p>
      <text:h text:style-name="Heading_20_1" text:outline-level="1">Issues</text:h>
      <text:p text:style-name="Standard">The gedooo<text:change-start text:change-id="ct-1432629620"/>-Basic<text:change-end text:change-id="ct-1432629620"/><text:change text:change-id="ct-1434821872"/>-0.<text:change-start text:change-id="ct-1432629396"/>2.4<text:change-end text:change-id="ct-1432629396"/><text:change text:change-id="ct-1434957276"/> version should be in a stable stage.</text:p>
      <text:p text:style-name="Standard">However this project is far from its exploitation stage. </text:p>
      <text:p text:style-name="Standard">Please report any issue you encounter on the Adullact repository.</text:p>
      <text:h text:style-name="Heading_20_1" text:outline-level="1"><text:soft-page-break/>To do</text:h>
      <text:h text:style-name="Heading_20_2" text:outline-level="2">Sub-blocs</text:h>
      <text:p text:style-name="Standard">The management of sub-blocs allow to provide documents containing repeated parts. But this parts could recursively contains repeated parts:</text:p>
      <text:list text:style-name="Tiret">
        <text:list-item text:start-value="1">
          <text:p text:style-name="P6">a second level of bullet list </text:p>
        </text:list-item>
        <text:list-item>
          <text:p text:style-name="P6">a bullet list in a table cell</text:p>
        </text:list-item>
        <text:list-item>
          <text:p text:style-name="P6">a table in a section.</text:p>
        </text:list-item>
      </text:list>
      <text:p text:style-name="Standard">This problem is quite complex. However, <text:change-start text:change-id="ct-1435939176"/>starting from the 0.2.4 version, it's possible to insert a block <text:change-end text:change-id="ct-1435939176"/><text:change-start text:change-id="ct-1435938952"/>of type “section” inside another block of type “section”, and this recursively. It's also possible<text:change-end text:change-id="ct-1435938952"/><text:change-start text:change-id="ct-1437605732"/> to insert a block of type “table” inside a bloc of type “section”.<text:change-end text:change-id="ct-1437605732"/><text:change-start text:change-id="ct-1437602260"/></text:p>
      <text:p text:style-name="Standard">Sub-block<text:change-end text:change-id="ct-1437602260"/><text:change-start text:change-id="ct-1435799908"/>s of type “style” (or “paragraph”), should be easy to implement anywhere<text:change-end text:change-id="ct-1435799908"/><text:change-start text:change-id="ct-1437602148"/>, but there is no simple way to imp<text:change-end text:change-id="ct-1437602148"/><text:change-start text:change-id="ct-1435818656"/>lement sub-blocks inside such blocks.<text:change-end text:change-id="ct-1435818656"/><text:change text:change-id="ct-1434821648"/></text:p>
      <text:p text:style-name="Standard">If you have ideas<text:change text:change-id="ct-1435790120"/> on how to define sub-blocs in a template or on the algorithm to develop, thank you to report them the project forum. </text:p>
      <text:p text:style-name="Standard">Any help, on whatever form it takes, is welco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page-number="auto"/>
      <style:text-properties style:font-name="Arial1" fo:font-size="11pt" fo:language="en" fo:country="US"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nex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fo:keep-with-next="always">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42cm" svg:height="0.42cm" text:anchor-type="as-char" svg:x="6.791cm" svg:y="0cm" style:vertical-pos="top" style:vertical-rel="baseline" style:horizontal-pos="center" style:horizontal-rel="paragraph" fo:background-color="transparent" style:background-transparency="100%" style:shadow="#808080 0.049cm 0.049cm">
        <style:background-image/>
      </style:graphic-properties>
    </style:style>
    <style:style style:name="Sans_20_nom1" style:display-name="Sans nom1" style:family="graphic" style:parent-style-name="Icon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Puce_5f_123" style:display-name="Puce_123">
      <text:list-level-style-bullet text:level="1" text:bullet-char="∙">
        <style:list-level-properties text:space-before="0.635cm" text:min-label-width="0.34cm"/>
        <style:text-properties style:font-name="DejaVu Sans"/>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
      </text:list-level-style-bullet>
      <text:list-level-style-bullet text:level="4" text:style-name="Bullet_20_Symbols" text:bullet-char="‒">
        <style:list-level-properties text:space-before="2.54cm" text:min-label-width="0.34cm"/>
        <style:text-properties style:font-name="DejaVu Sans"/>
      </text:list-level-style-bullet>
      <text:list-level-style-bullet text:level="5" text:style-name="Bullet_20_Symbols" text:bullet-char="‒">
        <style:list-level-properties text:space-before="3.175cm" text:min-label-width="0.34cm"/>
        <style:text-properties style:font-name="DejaVu Sans"/>
      </text:list-level-style-bullet>
      <text:list-level-style-bullet text:level="6" text:style-name="Bullet_20_Symbols" text:bullet-char="‒">
        <style:list-level-properties text:space-before="3.81cm" text:min-label-width="0.34cm"/>
        <style:text-properties style:font-name="DejaVu Sans"/>
      </text:list-level-style-bullet>
      <text:list-level-style-bullet text:level="7" text:style-name="Bullet_20_Symbols" text:bullet-char="‒">
        <style:list-level-properties text:space-before="4.445cm" text:min-label-width="0.34cm"/>
        <style:text-properties style:font-name="DejaVu Sans"/>
      </text:list-level-style-bullet>
      <text:list-level-style-bullet text:level="8" text:style-name="Bullet_20_Symbols" text:bullet-char="‒">
        <style:list-level-properties text:space-before="5.08cm" text:min-label-width="0.34cm"/>
        <style:text-properties style:font-name="DejaVu Sans"/>
      </text:list-level-style-bullet>
      <text:list-level-style-bullet text:level="9" text:style-name="Bullet_20_Symbols" text:bullet-char="‒">
        <style:list-level-properties text:space-before="5.715cm" text:min-label-width="0.34cm"/>
        <style:text-properties style:font-name="DejaVu Sans"/>
      </text:list-level-style-bullet>
      <text:list-level-style-bullet text:level="10" text:style-name="Bullet_20_Symbols" text:bullet-char="‒">
        <style:list-level-properties text:space-before="6.35cm" text:min-label-width="0.34cm"/>
        <style:text-properties style:font-name="DejaVu Sans"/>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style:font-name="DejaVu Sans"/>
      </text:list-level-style-bullet>
      <text:list-level-style-bullet text:level="4" text:style-name="Bullet_20_Symbols" style:num-suffix=". " text:bullet-char="‒">
        <style:list-level-properties text:space-before="2.54cm" text:min-label-width="0.34cm"/>
        <style:text-properties style:font-name="DejaVu Sans"/>
      </text:list-level-style-bullet>
      <text:list-level-style-bullet text:level="5" text:style-name="Bullet_20_Symbols" style:num-suffix=". " text:bullet-char="‒">
        <style:list-level-properties text:space-before="3.175cm" text:min-label-width="0.34cm"/>
        <style:text-properties style:font-name="DejaVu Sans"/>
      </text:list-level-style-bullet>
      <text:list-level-style-bullet text:level="6" text:style-name="Bullet_20_Symbols" style:num-suffix=". " text:bullet-char="‒">
        <style:list-level-properties text:space-before="3.81cm" text:min-label-width="0.34cm"/>
        <style:text-properties style:font-name="DejaVu Sans"/>
      </text:list-level-style-bullet>
      <text:list-level-style-bullet text:level="7" text:style-name="Bullet_20_Symbols" style:num-suffix=". " text:bullet-char="‒">
        <style:list-level-properties text:space-before="4.445cm" text:min-label-width="0.34cm"/>
        <style:text-properties style:font-name="DejaVu Sans"/>
      </text:list-level-style-bullet>
      <text:list-level-style-bullet text:level="8" text:style-name="Bullet_20_Symbols" style:num-suffix=". " text:bullet-char="‒">
        <style:list-level-properties text:space-before="5.08cm" text:min-label-width="0.34cm"/>
        <style:text-properties style:font-name="DejaVu Sans"/>
      </text:list-level-style-bullet>
      <text:list-level-style-bullet text:level="9" text:style-name="Bullet_20_Symbols" style:num-suffix=". " text:bullet-char="‒">
        <style:list-level-properties text:space-before="5.715cm" text:min-label-width="0.34cm"/>
        <style:text-properties style:font-name="DejaVu Sans"/>
      </text:list-level-style-bullet>
      <text:list-level-style-bullet text:level="10" text:style-name="Bullet_20_Symbols" style:num-suffix=". " text:bullet-char="‒">
        <style:list-level-properties text:space-before="6.35cm" text:min-label-width="0.34cm"/>
        <style:text-properties style:font-name="DejaVu Sans"/>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
      </text:list-level-style-bullet>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Puce_5f_tiret" style:display-name="Puce_tiret">
      <text:list-level-style-bullet text:level="1" text:bullet-char="∙">
        <style:list-level-properties text:space-before="0.651cm" text:min-label-width="0.349cm"/>
        <style:text-properties style:font-name="DejaVu Sans"/>
      </text:list-level-style-bullet>
      <text:list-level-style-bullet text:level="2" text:style-name="Bullet_20_Symbols" text:bullet-char="‒">
        <style:list-level-properties text:space-before="1.302cm" text:min-label-width="0.349cm"/>
        <style:text-properties style:font-name="DejaVu Sans"/>
      </text:list-level-style-bullet>
      <text:list-level-style-bullet text:level="3" text:style-name="Bullet_20_Symbols" text:bullet-char="‒">
        <style:list-level-properties text:space-before="1.953cm" text:min-label-width="0.349cm"/>
        <style:text-properties style:font-name="DejaVu Sans"/>
      </text:list-level-style-bullet>
      <text:list-level-style-bullet text:level="4" text:style-name="Bullet_20_Symbols" text:bullet-char="‒">
        <style:list-level-properties text:space-before="2.604cm" text:min-label-width="0.349cm"/>
        <style:text-properties style:font-name="DejaVu Sans"/>
      </text:list-level-style-bullet>
      <text:list-level-style-bullet text:level="5" text:style-name="Bullet_20_Symbols" text:bullet-char="‒">
        <style:list-level-properties text:space-before="3.255cm" text:min-label-width="0.349cm"/>
        <style:text-properties style:font-name="DejaVu Sans"/>
      </text:list-level-style-bullet>
      <text:list-level-style-bullet text:level="6" text:style-name="Bullet_20_Symbols" text:bullet-char="‒">
        <style:list-level-properties text:space-before="3.906cm" text:min-label-width="0.349cm"/>
        <style:text-properties style:font-name="DejaVu Sans"/>
      </text:list-level-style-bullet>
      <text:list-level-style-bullet text:level="7" text:style-name="Bullet_20_Symbols" text:bullet-char="‒">
        <style:list-level-properties text:space-before="4.556cm" text:min-label-width="0.349cm"/>
        <style:text-properties style:font-name="DejaVu Sans"/>
      </text:list-level-style-bullet>
      <text:list-level-style-bullet text:level="8" text:style-name="Bullet_20_Symbols" text:bullet-char="‒">
        <style:list-level-properties text:space-before="5.207cm" text:min-label-width="0.349cm"/>
        <style:text-properties style:font-name="DejaVu Sans"/>
      </text:list-level-style-bullet>
      <text:list-level-style-bullet text:level="9" text:style-name="Bullet_20_Symbols" text:bullet-char="‒">
        <style:list-level-properties text:space-before="5.858cm" text:min-label-width="0.349cm"/>
        <style:text-properties style:font-name="DejaVu Sans"/>
      </text:list-level-style-bullet>
      <text:list-level-style-bullet text:level="10" text:style-name="Bullet_20_Symbols" text:bullet-char="‒">
        <style:list-level-properties text:space-before="6.509cm" text:min-label-width="0.349cm"/>
        <style:text-properties style:font-name="DejaVu Sans"/>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
      </text:list-level-style-bullet>
      <text:list-level-style-bullet text:level="3" text:style-name="Bullet_20_Symbols" text:bullet-char="‒">
        <style:list-level-properties text:space-before="0.57cm" text:min-label-width="0.635cm"/>
        <style:text-properties style:font-name="DejaVu Sans"/>
      </text:list-level-style-bullet>
      <text:list-level-style-bullet text:level="4" text:style-name="Bullet_20_Symbols" text:bullet-char="‒">
        <style:list-level-properties text:space-before="1.205cm" text:min-label-width="0.635cm"/>
        <style:text-properties style:font-name="DejaVu Sans"/>
      </text:list-level-style-bullet>
      <text:list-level-style-bullet text:level="5" text:style-name="Bullet_20_Symbols" text:bullet-char="‒">
        <style:list-level-properties text:space-before="1.84cm" text:min-label-width="0.635cm"/>
        <style:text-properties style:font-name="DejaVu Sans"/>
      </text:list-level-style-bullet>
      <text:list-level-style-bullet text:level="6" text:style-name="Bullet_20_Symbols" text:bullet-char="‒">
        <style:list-level-properties text:space-before="2.475cm" text:min-label-width="0.635cm"/>
        <style:text-properties style:font-name="DejaVu Sans"/>
      </text:list-level-style-bullet>
      <text:list-level-style-bullet text:level="7" text:style-name="Bullet_20_Symbols" text:bullet-char="‒">
        <style:list-level-properties text:space-before="3.11cm" text:min-label-width="0.635cm"/>
        <style:text-properties style:font-name="DejaVu Sans"/>
      </text:list-level-style-bullet>
      <text:list-level-style-bullet text:level="8" text:style-name="Bullet_20_Symbols" text:bullet-char="‒">
        <style:list-level-properties text:space-before="3.745cm" text:min-label-width="0.635cm"/>
        <style:text-properties style:font-name="DejaVu Sans"/>
      </text:list-level-style-bullet>
      <text:list-level-style-bullet text:level="9" text:style-name="Bullet_20_Symbols" text:bullet-char="‒">
        <style:list-level-properties text:space-before="4.38cm" text:min-label-width="0.635cm"/>
        <style:text-properties style:font-name="DejaVu Sans"/>
      </text:list-level-style-bullet>
      <text:list-level-style-bullet text:level="10" text:style-name="Bullet_20_Symbols" text:bullet-char="‒">
        <style:list-level-properties text:space-before="5.015cm" text:min-label-width="0.635cm"/>
        <style:text-properties style:font-name="DejaVu Sans"/>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Rien">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subject>Using Examples</dc:subject>
    <meta:initial-creator>Philippe Allart</meta:initial-creator>
    <meta:creation-date>2007-03-06T15:36:22</meta:creation-date>
    <dc:creator>Philippe Allart</dc:creator>
    <dc:date>2008-01-21T09:53:47</dc:date>
    <meta:editing-cycles>58</meta:editing-cycles>
    <meta:editing-duration>PT20H18M45S</meta:editing-duration>
    <meta:template xlink:type="simple" xlink:actuate="onRequest" xlink:href="/.openoffice.org2/user/template/Guide.ott" xlink:title="Guide" meta:date="2007-03-06T15:36:21"/>
    <meta:user-defined meta:name="Auteur">Philippe Allart</meta:user-defined>
    <meta:user-defined meta:name="Info 2"/>
    <meta:user-defined meta:name=" "/>
    <meta:user-defined meta:name="Info 4"/>
    <meta:document-statistic meta:table-count="0" meta:image-count="20" meta:object-count="0" meta:page-count="8" meta:paragraph-count="141" meta:word-count="1856" meta:character-count="11370"/>
  </office:meta>
</office:document-meta>
</file>